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aanvraag vergunning brandveilig gebruik op de locatie Mahonie 10   Dordrecht zaaknummer Z-23-432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weigeren. De vergunning is aangevraagd voor aanvraag vergunning brandveilig gebruik op de locatie Mahonie 10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weigeren?</text:span>
          </text:p>
            <text:p text:style-name="common-al">De vergunning die de gemeente van plan is te weigeren is vastgelegd in het ontwerpbesluit. U kunt tot 16 november 2023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121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1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aanvraag vergunning brandveilig gebruik op de locatie Mahonie 10   Dordrecht zaaknummer Z-23-432860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18</meta:user-defined>
    <meta:user-defined meta:name="OVERHEIDop.GmbID/DC.identifier">gmb-2023-431218</meta:user-defined>
    <meta:user-defined meta:name="OVERHEIDop.versieInformatie"/>
  </office:meta>
</office:document-meta>
</file>