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plaatsen van een bijgebouw aan Het Zwanevlot 15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plaatsen van een bijgebouw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Het Zwanevlot 150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06-10-2023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00823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okto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1216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1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1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00823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plaatsen van een bijgebouw aan Het Zwanevlot 150 in Zutph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216</meta:user-defined>
    <meta:user-defined meta:name="OVERHEIDop.GmbID/DC.identifier">gmb-2023-431216</meta:user-defined>
    <meta:user-defined meta:name="OVERHEIDop.versieInformatie"/>
  </office:meta>
</office:document-meta>
</file>