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Oude Willemsweg 5, Oude Willem”</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burgemeester en wethouders bekend dat de gemeenteraad op 26 september 2023 heeft besloten het bestemmingsplan “Oude Willemsweg 5, Oude Willem” gewijzigd vast te stellen. Het vastgestelde digitale bestemmingsplan heeft planidentificatie NL.IMRO.1701.509PHOudWillemswg5-0002. Het bestemmingsplan voorziet in de herbouw van een woning en herinrichting van het erf. De wijziging ten opzichte van het ontwerpbestemmingsplan is dat er een kleiner bouwvlak voor de woning op de kaart is opgenomen waarmee de nieuwe woning beter juridisch wordt vastgelegd. </text:p>
            <text:p text:style-name="common-al">
            <text:span text:style-name="nadrukvet">Ter inzage: </text:span>u kunt het vastgestelde bestemmingsplan vanaf 12 oktober 2023 op afspraak inzien. Wij verzoeken u het plan digitaal te bekijken op <text:a xlink:href="http://www.ruimtelijkeplannen.nl" xlink:type="simple">www.ruimtelijkeplannen.nl</text:a>. </text:p>
            <text:p text:style-name="common-al">
            <text:span text:style-name="nadrukvet">Beroep: </text:span>vanaf 12 oktober 2023 tot en met 22 november 2023 kan beroep worden ingesteld door een belanghebbende. Het beroepschrift wordt gericht aan: Raad van State, Afdeling bestuursrechtspraak, Postbus 20019, 2500 EA Den Haag. Graag het zaaknummer 2023-018693 vermelden.  </text:p>
            <text:p text:style-name="common-al">
            <text:span text:style-name="nadrukvet">Voorlopige voorziening: </text:span>het besluit van de gemeenteraad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common-al">
            <text:span text:style-name="nadrukvet">Contact</text:span>: team Ruimte en Ontwikkeling, telefoonnummer 14 05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3121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21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21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09PHOudWillemswg5-0002</meta:user-defined>
    <meta:user-defined meta:name="OVERHEIDop.Plansoort/OVERHEIDop.plansoort">bestemmings- of omgevingsplan</meta:user-defined>
    <meta:user-defined meta:name="OVERHEIDop.referentienummer">2023-018693 </meta:user-defined>
    <dc:language>nl</dc:language>
    <meta:user-defined meta:name="OVERHEIDop.locatietype/OVERHEIDop.gebiedsmarkering">Adres</meta:user-defined>
    <meta:user-defined meta:name="DC.title">Vaststelling bestemmingsplan “Oude Willemsweg 5, Oude Willem”</meta:user-defined>
    <meta:user-defined meta:name="DCTERMS.W3CDTF/DCTERMS.available">2023-10-11</meta:user-defined>
    <meta:user-defined meta:name="DCTERMS.W3CDTF/OVERHEIDop.jaargang">2023</meta:user-defined>
    <meta:user-defined meta:name="OVERHEIDop.publicationIssue">431214</meta:user-defined>
    <meta:user-defined meta:name="OVERHEIDop.GmbID/DC.identifier">gmb-2023-431214</meta:user-defined>
    <meta:user-defined meta:name="OVERHEIDop.versieInformatie"/>
  </office:meta>
</office:document-meta>
</file>