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IN- EN VERKOOPREGISTER VOOR HANDELAREN,</text:p>
      <text:section text:name="regeling_id1-3-2" text:style-name="regeling">
        <text:section text:name="aanhef_id1-3-2-1" text:style-name="aanhef">
          <text:section text:name="preambule_id1-3-2-1-1" text:style-name="preambule">
            <text:p text:style-name="al"/>
            <text:p text:style-name="al">DE BURGEMEESTER VAN VELDHOVEN,</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aanpak van High Impact Crimes en met name woninginbraken in Veldhoven een speerpunt is;</text:p>
            <text:section text:name="definitielijst_id1-3-2-2-1-4" text:style-name="definitielijst">
              <text:section text:name="definitie-item_id1-3-2-2-1-4-1" text:style-name="definitie-item">
                <text:p text:style-name="li.nr">•</text:p>
                <text:p text:style-name="term"/>
                <text:section text:name="definitie_id1-3-2-2-1-4-1-3" text:style-name="definitie">
                  <text:p text:style-name="al"/>
                </text:section>
              </text:section>
            </text:section>
            <text:p text:style-name="al">het bestrijden van heling daarvan een onderdeel uitmaakt;</text:p>
            <text:section text:name="definitielijst_id1-3-2-2-1-6" text:style-name="definitielijst">
              <text:section text:name="definitie-item_id1-3-2-2-1-6-1" text:style-name="definitie-item">
                <text:p text:style-name="li.nr">•</text:p>
                <text:p text:style-name="term"/>
                <text:section text:name="definitie_id1-3-2-2-1-6-1-3" text:style-name="definitie">
                  <text:p text:style-name="al"/>
                </text:section>
              </text:section>
            </text:section>
            <text:p text:style-name="al">het gelet op het belang van de aanpak van heling van goederen gewenst is dat handelaren in gebruikte en ongeregelde goederen kunnen worden gecontroleerd;</text:p>
            <text:section text:name="definitielijst_id1-3-2-2-1-8" text:style-name="definitielijst">
              <text:section text:name="definitie-item_id1-3-2-2-1-8-1" text:style-name="definitie-item">
                <text:p text:style-name="li.nr">•</text:p>
                <text:p text:style-name="term"/>
                <text:section text:name="definitie_id1-3-2-2-1-8-1-3" text:style-name="definitie">
                  <text:p text:style-name="al"/>
                </text:section>
              </text:section>
            </text:section>
            <text:p text:style-name="al">artikel 2:51 lid 1 van de Algemene plaatselijke verordening gemeente Veldhoven (Apv) bepaalt dat een handelaar verplicht is aantekening te houden van alle gebruikte of ongeregelde goederen die hij verkoopt of op andere wijze overdraagt, in een doorlopend en door of namens de burgemeester gewaarmerkt register (verkoopregister);</text:p>
            <text:section text:name="definitielijst_id1-3-2-2-1-10" text:style-name="definitielijst">
              <text:section text:name="definitie-item_id1-3-2-2-1-10-1" text:style-name="definitie-item">
                <text:p text:style-name="li.nr">•</text:p>
                <text:p text:style-name="term"/>
                <text:section text:name="definitie_id1-3-2-2-1-10-1-3" text:style-name="definitie">
                  <text:p text:style-name="al"/>
                </text:section>
              </text:section>
            </text:section>
            <text:p text:style-name="al">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section text:name="definitielijst_id1-3-2-2-1-12" text:style-name="definitielijst">
              <text:section text:name="definitie-item_id1-3-2-2-1-12-1" text:style-name="definitie-item">
                <text:p text:style-name="li.nr">•</text:p>
                <text:p text:style-name="term"/>
                <text:section text:name="definitie_id1-3-2-2-1-12-1-3" text:style-name="definitie">
                  <text:p text:style-name="al"/>
                </text:section>
              </text:section>
            </text:section>
            <text:p text:style-name="al">omwille van een zo efficiënt en effectief mogelijk gebruik van het in- en verkoopregister een digitale versie van deze registers is ontworpen, zijnde het Digitale Opkopers Register (DOR);</text:p>
            <text:section text:name="definitielijst_id1-3-2-2-1-14" text:style-name="definitielijst">
              <text:section text:name="definitie-item_id1-3-2-2-1-14-1" text:style-name="definitie-item">
                <text:p text:style-name="li.nr">•</text:p>
                <text:p text:style-name="term"/>
                <text:section text:name="definitie_id1-3-2-2-1-14-1-3" text:style-name="definitie">
                  <text:p text:style-name="al"/>
                </text:section>
              </text:section>
            </text:section>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section text:name="definitielijst_id1-3-2-2-1-16" text:style-name="definitielijst">
              <text:section text:name="definitie-item_id1-3-2-2-1-16-1" text:style-name="definitie-item">
                <text:p text:style-name="li.nr">•</text:p>
                <text:p text:style-name="term"/>
                <text:section text:name="definitie_id1-3-2-2-1-16-1-3" text:style-name="definitie">
                  <text:p text:style-name="al"/>
                </text:section>
              </text:section>
            </text:section>
            <text:p text:style-name="al">het daarom wenselijk is het DOR middels aanwijzing te waarmerken als register zoals bedoeld in artikel 2:51 lid 1 Apv (verkoopregister) en in artikel 2 lid 2 van het Uitvoeringsbesluit ex artikel 437, eerste lid, van het Wetboek van Strafrecht (inkoopregister), zodat handelaren daarin aantekening moeten houden van gebruikte en ongeregelde goederen;</text:p>
            <text:p text:style-name="al"/>
            <text:p text:style-name="al">Gelet op artikel 2:51 Apv gemeente Veldhoven, artikel 437 lid 1 Wetboek van Strafrecht en artikel 2 lid 2 Uitvoeringsbesluit ter uitvoering van artikel 437 eerste lid, Wetboek van Strafrecht;</text:p>
            <text:p text:style-name="al"/>
            <text:p text:style-name="al">
            <text:span text:style-name="nadrukvet">BESLUIT:</text:span>
          </text:p>
            <text:list text:style-name="id1-3-2-2-1-22">
              <text:list-item text:style-override="id1-3-2-2-1-22-1">
                <text:number>1.</text:number>
                <text:p text:style-name="al">Het Digitale Opkopers Register aan te wijzen als doorlopend en gewaarmerkt register voor de in- en verkoop van gebruikte of ongeregelde goederen zoals bedoeld in artikel 2 lid 2 van het Uitvoeringsbesluit ex artikel 437, eerste lid, van het Wetboek van Strafrecht en in artikel 2:51 lid 1 Algemene plaatselijke verordening gemeente Veldhoven.</text:p>
              </text:list-item>
              <text:list-item text:style-override="id1-3-2-2-1-22-2">
                <text:number>2.</text:number>
                <text:p text:style-name="al">Dat deze aanwijzing de dag na bekendmaking in werking treedt.</text:p>
              </text:list-item>
            </text:list>
            <text:p text:style-name="al"/>
            <text:p text:style-name="al">Veldhoven, 4 oktober 2023</text:p>
            <text:p text:style-name="al"/>
            <text:p text:style-name="al">De burgemeester van Veldhvo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121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1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1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AANWIJZINGSBESLUIT IN- EN VERKOOPREGISTER VOOR HANDELAREN,</meta:user-defined>
    <meta:user-defined meta:name="DCTERMS.W3CDTF/DCTERMS.available">2023-10-10</meta:user-defined>
    <meta:user-defined meta:name="DCTERMS.W3CDTF/OVERHEIDop.jaargang">2023</meta:user-defined>
    <meta:user-defined meta:name="OVERHEIDop.publicationIssue">431212</meta:user-defined>
    <meta:user-defined meta:name="OVERHEIDop.GmbID/DC.identifier">gmb-2023-431212</meta:user-defined>
    <meta:user-defined meta:name="OVERHEIDop.versieInformatie"/>
  </office:meta>
</office:document-meta>
</file>