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et afsluiten van verkeer vanwege de kermis aan parkeerplaats/ evenemententerrein Markt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wege de kermis in Vlodrop wordt de parkeerplaats/ evenemententerrein Markt afgesloten voor verkeer vanaf woensdag 25 oktober 2023 07.00 uur tot en met dinsdag 31 oktober 2023 09.00 uur. Tevens geldt hier dan een parkeer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2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het afsluiten van verkeer vanwege de kermis aan parkeerplaats/ evenemententerrein Markt te Vlodro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10</meta:user-defined>
    <meta:user-defined meta:name="OVERHEIDop.GmbID/DC.identifier">gmb-2023-431210</meta:user-defined>
    <meta:user-defined meta:name="OVERHEIDop.versieInformatie"/>
  </office:meta>
</office:document-meta>
</file>