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4 woningen: IJzeroven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Jzeroven in Wehl</text:p>
            <text:p text:style-name="common-al">Omschrijving:  realiseren van 24 woningen</text:p>
            <text:p text:style-name="common-al">Dossiernummer:  20230462</text:p>
            <text:p text:style-name="common-al">Datum indiening:  22 september 2023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0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realiseren van 24 woningen: IJzeroven in Weh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09</meta:user-defined>
    <meta:user-defined meta:name="OVERHEIDop.GmbID/DC.identifier">gmb-2023-431209</meta:user-defined>
    <meta:user-defined meta:name="OVERHEIDop.versieInformatie"/>
  </office:meta>
</office:document-meta>
</file>