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Intocht van Sinterklaas op zondag 19 november 2023 in het centrum en diverse wijken te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Ondernemersvereniging Huissen, voor het organiseren van de Intocht Sinterklaas op zondag 19 november 2023 in het centrum en diverse wijken in Huissen (29 september 2023) <text:span text:style-name="nadrukcur">685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3120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20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20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Intocht van Sinterklaas op zondag 19 november 2023 in het centrum en diverse wijken te Huissen</meta:user-defined>
    <meta:user-defined meta:name="DCTERMS.W3CDTF/DCTERMS.available">2023-10-11</meta:user-defined>
    <meta:user-defined meta:name="DCTERMS.W3CDTF/OVERHEIDop.jaargang">2023</meta:user-defined>
    <meta:user-defined meta:name="OVERHEIDop.publicationIssue">431206</meta:user-defined>
    <meta:user-defined meta:name="OVERHEIDop.GmbID/DC.identifier">gmb-2023-431206</meta:user-defined>
    <meta:user-defined meta:name="OVERHEIDop.versieInformatie"/>
  </office:meta>
</office:document-meta>
</file>