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Schutweg 6, 5145 NP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oktober 2023 besloten een omgevingsvergunning te verlenen met zaaknummer WWK-2023-001148 voor het verzoek gedeeltelijke intrekking van de lijmproductie en de daarbij behorende</text:p>
            <text:p text:style-name="common-al">ondergrondse tanks op de locatie Schutweg 6, 5145 NP Waalwijk. Het besluit betreft de volgende activiteit:</text:p>
            <text:list text:style-name="id1-3-2-1-1-3">
              <text:list-item text:style-override="id1-3-2-1-1-3-1">
                <text:number>•</text:number>
                <text:p text:style-name="al">Milieu</text:p>
              </text:list-item>
            </text:list>
            <text:p text:style-name="common-al">
            
          </text:p>
            <text:p text:style-name="common-al">De beschikking en de bijbehorende stukken zijn gedurende 6 weken, <text:span text:style-name="nadrukvet">vanaf 12 oktober 2023 tot en met 23 november 2023 </text:span>in te zien via de gemeente Waalwijk.</text:p>
            <text:p text:style-name="common-al">
            
          </text:p>
            <text:p text:style-name="common-al">Tot het einde van de inzagetermijn kunnen belanghebbenden beroep aantekenen tegen deze beschikking. Het beroepschrift moet in tweevoud ingediend worden bij de</text:p>
            <text:p text:style-name="common-al">Rechtbank Zeeland-West Brabant, postbus 90006, 4800 PA Breda of digitaal via</text:p>
            <text:p text:style-name="common-al">http://loket.rechtspraak.nl/ (DigiD noodzakelijk).</text:p>
            <text:p text:style-name="common-al">
            
          </text:p>
            <text:p text:style-name="common-al">De dag nadat de beroepstermijn is verstreken, treedt de beschikking in werking. Het</text:p>
            <text:p text:style-name="common-al">indienen van een beroepschrift stelt de werking van de beschikking niet uit. </text:p>
            <text:p text:style-name="common-al">
            
          </text:p>
            <text:p text:style-name="common-al">Als u niet wil dat deze beschikking in werking treedt na afloop van de</text:p>
            <text:p text:style-name="common-al">beroepstermijn, kan tijdens die termijn om een voorlopige voorziening worden</text:p>
            <text:p text:style-name="common-al">verzocht. Dit verzoek kan worden gedaan bij de Voorzieningenrechter van de</text:p>
            <text:p text:style-name="common-al">Rechtbank Zeeland-West-Brabant, sector Bestuursrecht, Postbus 90006, 4800 PA</text:p>
            <text:p text:style-name="common-al">Breda. De beschikking treedt in dat geval niet in werking voordat over dit</text:p>
            <text:p text:style-name="last-al">verzoek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431205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20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20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WWK-2023-001148</meta:user-defined>
    <dc:language>nl</dc:language>
    <meta:user-defined meta:name="OVERHEIDop.locatietype/OVERHEIDop.gebiedsmarkering">Punt</meta:user-defined>
    <meta:user-defined meta:name="DC.title">Besluit omgevingsvergunning, Schutweg 6, 5145 NP Waalwijk</meta:user-defined>
    <meta:user-defined meta:name="OVERHEIDop.datumEindeReactietermijn">2023-11-23</meta:user-defined>
    <meta:user-defined meta:name="OVERHEIDop.TilID/OVERHEIDop.terinzageleggingOP">til-2023-16727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1205</meta:user-defined>
    <meta:user-defined meta:name="OVERHEIDop.GmbID/DC.identifier">gmb-2023-431205</meta:user-defined>
    <meta:user-defined meta:name="OVERHEIDop.versieInformatie"/>
  </office:meta>
</office:document-meta>
</file>