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22A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22a, 9628BT, voor de aanleg van parkeerplaatsen op grond met agrarische bestemming, 27 jan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12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Damsterweg 22A Siddeburen aanvraag omgevings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120</meta:user-defined>
    <meta:user-defined meta:name="OVERHEIDop.GmbID/DC.identifier">gmb-2023-43120</meta:user-defined>
    <meta:user-defined meta:name="OVERHEIDop.versieInformatie"/>
  </office:meta>
</office:document-meta>
</file>