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Kerstmarkt op zondag 17 december 2023 aan Kerkstraat 27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tot Behoud van den Doornenburg, voor het organiseren van de Kerstmarkt op zondag 17 december 2023 op de Kerkstraat 27 in Doornenburg <text:span text:style-name="nadrukcur">6686B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3119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9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9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de Kerstmarkt op zondag 17 december 2023 aan Kerkstraat 27 te Doornenbur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195</meta:user-defined>
    <meta:user-defined meta:name="OVERHEIDop.GmbID/DC.identifier">gmb-2023-431195</meta:user-defined>
    <meta:user-defined meta:name="OVERHEIDop.versieInformatie"/>
  </office:meta>
</office:document-meta>
</file>