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aliteit vergunningverlening, toezicht en handhaving omgevingsrecht onder de Omgevingswet gemeente Leiderdorp 2024</text:p>
      <text:section text:name="regeling_id1-3-2" text:style-name="regeling">
        <text:section text:name="aanhef_id1-3-2-1" text:style-name="aanhef">
          <text:section text:name="preambule_id1-3-2-1-1" text:style-name="preambule">
            <text:p text:style-name="al">
            <text:span text:style-name="nadrukvet">Verordening kwaliteit vergunningverlening, toezicht en handhaving omgevingsrecht </text:span>
          </text:p>
            <text:p text:style-name="al">
            <text:span text:style-name="nadrukvet">onder de Omgevingswet gemeente Leiderdorp 2024</text:span>
          </text:p>
            <text:p text:style-name="al">Datum vaststelling gemeenteraad : 11 september 2023</text:p>
            <text:p text:style-name="al">Datum inwerkingtreding : 01 januari 2024</text:p>
            <text:p text:style-name="al">Status  : Definitief</text:p>
            <text:p text:style-name="al">
            <text:span text:style-name="nadrukvet">Inhoud</text:span>
          </text:p>
            <text:p text:style-name="al"> Algemene bepalingen. 3</text:p>
            <text:p text:style-name="al">Artikel  1. Definities. 3</text:p>
            <text:p text:style-name="al">Artikel  2. Reikwijdte. 3</text:p>
            <text:p text:style-name="al">Artikel  3.  Betrokkenheid van de raad. 3</text:p>
            <text:p text:style-name="al">Artikel  4. Kwaliteitsdoelen. 3</text:p>
            <text:p text:style-name="al">Artikel  5.  Kwaliteitsborging. 4</text:p>
            <text:p text:style-name="al">Artikel  6.  Inwerkingtreding en citeertitel 4</text:p>
            <text:p text:style-name="al">
            <text:span text:style-name="nadrukvet">Algemene bepalingen</text:span>
          </text:p>
            <text:p text:style-name="al">Besluit van de raad van de gemeente Leiderdorp tot vaststelling van de kwaliteit vergunningverlening, toezicht en handhaving omgevingsrecht </text:p>
            <text:p text:style-name="al">onder de Omgevingswet gemeente Leiderdorp 2024</text:p>
            <text:p text:style-name="al">De raad van de gemeente Leiderdorp gelezen het voorstel van burgemeester en wethouders  van 23 mei 2023, gelet op de artikelen 18.20, derde lid, en 18.23, eerste lid, aanhef onder a, van de Omgevingswet en artikel 149 van de Gemeentewet vast te stellen de volgende verordening:</text:p>
            <text:p text:style-name="al">
            <text:span text:style-name="nadrukvet">Verordening kwaliteit vergunningverlening, toezicht en handhaving omgevingsrecht </text:span>
          </text:p>
            <text:p text:style-name="al">
            <text:span text:style-name="nadrukvet">onder de Omgevingswet gemeente Leiderdorp 2024</text:span>
          </text:p>
            <text:p text:style-name="al">
            <text:span text:style-name="nadrukvet">Artikel 1. Definities</text:span>
          </text:p>
            <text:p text:style-name="al">In deze verordening en daarop berustende bepalingen wordt onder betrokken wetten verstaan: Omgevingswet en Wet milieubeheer, voor zover paragraaf 18.3.3 van de Omgevingswet van overeenkomstige toepassing is verklaard. </text:p>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span text:style-name="nadrukvet">Artikel 3. Betrokkenheid van de gemeenteraad</text:span>
          </text:p>
            <text:p text:style-name="al">De gemeenteraad ziet toe op de hoofdlijnen van het door burgemeester en wethouders gevoerde beleid voor de kwaliteit van de uitvoering en handhaving van de betrokken wetten.</text:p>
            <text:p text:style-name="al">
            <text:span text:style-name="nadrukvet">Artikel 4. Kwaliteitsdoelen </text:span>
          </text:p>
            <text:p text:style-name="al">1. Burgemeester en wethouders beoordelen de kwaliteit van de uitvoering en handhaving van de betrokken wetten in het licht van daarvoor door hen gestelde doelen in de uitvoerings- en handhavingsstrategie.</text:p>
            <text:p text:style-name="al">2. De doelen in de uitvoerings- en handhavingsstrategie voor de betrokken wetten hebben in ieder geval betrekking op:</text:p>
            <text:p text:style-name="al">a. de dienstverlening;</text:p>
            <text:p text:style-name="al">b. de uitvoeringskwaliteit van diensten en producten;</text:p>
            <text:p text:style-name="al">c. de financiën.</text:p>
            <text:p text:style-name="al">
            <text:span text:style-name="nadrukvet">Artikel 5. Kwaliteitsborging</text:span>
          </text:p>
            <text:p text:style-name="al">1.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p text:style-name="al">2. Over de naleving van de kwaliteitscriteria doen burgemeester en wethouders jaarlijks mededeling aan de gemeenteraad. </text:p>
            <text:p text:style-name="al">3. Voor zover de kwaliteitscriteria niet zijn of konden worden nageleefd, doen burgemeester en wethouders daarvan gemotiveerd opgave.</text:p>
            <text:p text:style-name="al">
            <text:span text:style-name="nadrukvet">Artikel 6. Inwerkingtreding en citeertitel</text:span>
          </text:p>
            <text:p text:style-name="al">1. Deze verordening treedt in werking op 1 januari 2024</text:p>
            <text:p text:style-name="al">2. Deze verordening wordt aangehaald als: Verordening kwaliteit vergunningverlening, toezicht en handhaving omgevingsrecht onder de Omgevingswet gemeente Leiderdorp 2024</text:p>
            <text:p text:style-name="al">Aldus vastgesteld in de openbare raadsvergadering van 11 september 202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11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N.v.t.</meta:user-defined>
    <meta:user-defined meta:name="OVERHEIDop.referentienummer">Z/23/144452</meta:user-defined>
    <meta:user-defined meta:name="DCTERMS.abstract">Verordening kwaliteit vergunningverlening, toezicht en handhaving omgevingsrecht onder de Omgevingswet gemeente Leiderdorp 2024</meta:user-defined>
    <meta:user-defined meta:name="DCTERMS.alternative">Verordening kwaliteit vergunningverlening, toezicht en handhaving omgevingsrecht  onder de Omgevingswet gemeente Leiderdorp 2024</meta:user-defined>
    <dc:language>nl</dc:language>
    <meta:user-defined meta:name="OVERHEIDop.locatietype/OVERHEIDop.gebiedsmarkering">Gemeente</meta:user-defined>
    <meta:user-defined meta:name="DC.title">Verordening kwaliteit vergunningverlening, toezicht en handhaving omgevingsrecht onder de Omgevingswet gemeente Leiderdorp 2024</meta:user-defined>
    <meta:user-defined meta:name="DCTERMS.W3CDTF/DCTERMS.available">2023-12-29</meta:user-defined>
    <meta:user-defined meta:name="DCTERMS.W3CDTF/OVERHEIDop.jaargang">2023</meta:user-defined>
    <meta:user-defined meta:name="OVERHEIDop.publicationIssue">431186</meta:user-defined>
    <meta:user-defined meta:name="OVERHEIDop.betreftRegeling">CVDR701643_1</meta:user-defined>
    <meta:user-defined meta:name="xs:date/OVERHEIDop.startdatum">2024-01-01</meta:user-defined>
    <meta:user-defined meta:name="OVERHEIDop.GmbID/DC.identifier">gmb-2023-431186</meta:user-defined>
    <meta:user-defined meta:name="OVERHEIDop.versieInformatie"/>
  </office:meta>
</office:document-meta>
</file>