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uitweg: De Lender 36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De Lender 36, 7007 DX Doetinchem</text:p>
            <text:p text:style-name="common-al">Omschrijving:  realiseren van een uitweg</text:p>
            <text:p text:style-name="common-al">Dossiernummer:  20230464</text:p>
            <text:p text:style-name="common-al">Datum indiening:  22 september 2023</text:p>
            <text:p text:style-name="common-al"/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31184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184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184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voor het realiseren van een uitweg: De Lender 36 in Doetinchem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184</meta:user-defined>
    <meta:user-defined meta:name="OVERHEIDop.GmbID/DC.identifier">gmb-2023-431184</meta:user-defined>
    <meta:user-defined meta:name="OVERHEIDop.versieInformatie"/>
  </office:meta>
</office:document-meta>
</file>