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2120 Zevenheuvelenweg 9 te Tilburg, plaatsen van 4 extra grondstofsilo's, 5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2120 - V - Zevenheuvelenweg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117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7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7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2120 Zevenheuvelenweg 9 te Tilburg, plaatsen van 4 extra grondstofsilo's, 5 oktober 2023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178</meta:user-defined>
    <meta:user-defined meta:name="OVERHEIDop.GmbID/DC.identifier">gmb-2023-431178</meta:user-defined>
    <meta:user-defined meta:name="OVERHEIDop.versieInformatie"/>
  </office:meta>
</office:document-meta>
</file>