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3">
      <text:list-level-style-bullet text:bullet-char="•" text:level="1">
        <style:list-level-properties text:min-label-width="10mm"/>
      </text:list-level-style-bullet>
    </text:list-style>
    <text:list-style style:name="id1-3-2-2-1-2-3-3-13-3-1">
      <text:list-level-style-bullet text:bullet-char="•" text:level="1">
        <style:list-level-properties text:min-label-width="10mm"/>
      </text:list-level-style-bullet>
    </text:list-style>
    <text:list-style style:name="id1-3-2-2-1-2-3-3-13-3-2">
      <text:list-level-style-bullet text:bullet-char="•" text:level="1">
        <style:list-level-properties text:min-label-width="10mm"/>
      </text:list-level-style-bullet>
    </text:list-style>
    <text:list-style style:name="id1-3-2-2-1-2-3-3-13-3-3">
      <text:list-level-style-bullet text:bullet-char="•" text:level="1">
        <style:list-level-properties text:min-label-width="10mm"/>
      </text:list-level-style-bullet>
    </text:list-style>
    <text:list-style style:name="id1-3-2-2-1-2-3-3-13-3-4">
      <text:list-level-style-bullet text:bullet-char="•" text:level="1">
        <style:list-level-properties text:min-label-width="10mm"/>
      </text:list-level-style-bullet>
    </text:list-style>
    <text:list-style style:name="id1-3-2-2-1-2-3-3-13-3-5">
      <text:list-level-style-bullet text:bullet-char="•" text:level="1">
        <style:list-level-properties text:min-label-width="10mm"/>
      </text:list-level-style-bullet>
    </text:list-style>
    <text:list-style style:name="id1-3-2-2-1-2-3-3-13-3-6">
      <text:list-level-style-bullet text:bullet-char="•" text:level="1">
        <style:list-level-properties text:min-label-width="10mm"/>
      </text:list-level-style-bullet>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6-3-6">
      <text:list-level-style-bullet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3-3-5">
      <text:list-level-style-bullet text:bullet-char="•" text:level="1">
        <style:list-level-properties text:min-label-width="10mm"/>
      </text:list-level-style-bullet>
    </text:list-style>
    <text:list-style style:name="id1-3-2-4-5-3-3-6">
      <text:list-level-style-bullet text:bullet-char="•" text:level="1">
        <style:list-level-properties text:min-label-width="10mm"/>
      </text:list-level-style-bullet>
    </text:list-style>
    <text:list-style style:name="id1-3-2-4-5-3-3-7">
      <text:list-level-style-bullet text:bullet-char="•" text:level="1">
        <style:list-level-properties text:min-label-width="10mm"/>
      </text:list-level-style-bullet>
    </text:list-style>
    <text:list-style style:name="id1-3-2-4-5-3-3-8">
      <text:list-level-style-bullet text:bullet-char="•" text:level="1">
        <style:list-level-properties text:min-label-width="10mm"/>
      </text:list-level-style-bullet>
    </text:list-style>
    <text:list-style style:name="id1-3-2-4-5-3-3-9">
      <text:list-level-style-bullet text:bullet-char="•" text:level="1">
        <style:list-level-properties text:min-label-width="10mm"/>
      </text:list-level-style-bullet>
    </text:list-style>
    <text:list-style style:name="id1-3-2-4-5-3-3-10">
      <text:list-level-style-bullet text:bullet-char="•" text:level="1">
        <style:list-level-properties text:min-label-width="10mm"/>
      </text:list-level-style-bullet>
    </text:list-style>
    <text:list-style style:name="id1-3-2-4-5-3-3-11">
      <text:list-level-style-bullet text:bullet-char="•" text:level="1">
        <style:list-level-properties text:min-label-width="10mm"/>
      </text:list-level-style-bullet>
    </text:list-style>
    <text:list-style style:name="id1-3-2-4-5-3-3-12">
      <text:list-level-style-bullet text:bullet-char="•" text:level="1">
        <style:list-level-properties text:min-label-width="10mm"/>
      </text:list-level-style-bullet>
    </text:list-style>
    <text:list-style style:name="id1-3-2-4-5-3-3-13">
      <text:list-level-style-bullet text:bullet-char="•" text:level="1">
        <style:list-level-properties text:min-label-width="10mm"/>
      </text:list-level-style-bullet>
    </text:list-style>
    <text:list-style style:name="id1-3-2-4-5-3-3-14">
      <text:list-level-style-bullet text:bullet-char="•" text:level="1">
        <style:list-level-properties text:min-label-width="10mm"/>
      </text:list-level-style-bullet>
    </text:list-style>
    <text:list-style style:name="id1-3-2-4-5-3-3-15">
      <text:list-level-style-bullet text:bullet-char="•" text:level="1">
        <style:list-level-properties text:min-label-width="10mm"/>
      </text:list-level-style-bullet>
    </text:list-style>
    <text:list-style style:name="id1-3-2-4-5-3-3-16">
      <text:list-level-style-bullet text:bullet-char="•" text:level="1">
        <style:list-level-properties text:min-label-width="10mm"/>
      </text:list-level-style-bullet>
    </text:list-style>
    <text:list-style style:name="id1-3-2-4-5-3-3-17">
      <text:list-level-style-bullet text:bullet-char="•" text:level="1">
        <style:list-level-properties text:min-label-width="10mm"/>
      </text:list-level-style-bullet>
    </text:list-style>
    <text:list-style style:name="id1-3-2-4-5-3-3-18">
      <text:list-level-style-bullet text:bullet-char="•" text:level="1">
        <style:list-level-properties text:min-label-width="10mm"/>
      </text:list-level-style-bullet>
    </text:list-style>
    <text:list-style style:name="id1-3-2-4-5-3-3-19">
      <text:list-level-style-bullet text:bullet-char="•" text:level="1">
        <style:list-level-properties text:min-label-width="10mm"/>
      </text:list-level-style-bullet>
    </text:list-style>
    <text:list-style style:name="id1-3-2-4-5-3-3-20">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3-1">
      <text:list-level-style-bullet text:bullet-char="•" text:level="1">
        <style:list-level-properties text:min-label-width="10mm"/>
      </text:list-level-style-bullet>
    </text:list-style>
    <text:list-style style:name="id1-3-2-4-23-5-3-2">
      <text:list-level-style-bullet text:bullet-char="•" text:level="1">
        <style:list-level-properties text:min-label-width="10mm"/>
      </text:list-level-style-bullet>
    </text:list-style>
    <text:list-style style:name="id1-3-2-4-23-5-3-3">
      <text:list-level-style-bullet text:bullet-char="•" text:level="1">
        <style:list-level-properties text:min-label-width="10mm"/>
      </text:list-level-style-bullet>
    </text:list-style>
    <text:list-style style:name="id1-3-2-4-23-5-3-4">
      <text:list-level-style-bullet text:bullet-char="•" text:level="1">
        <style:list-level-properties text:min-label-width="10mm"/>
      </text:list-level-style-bullet>
    </text:list-style>
    <text:list-style style:name="id1-3-2-4-23-5-3-5">
      <text:list-level-style-bullet text:bullet-char="•" text:level="1">
        <style:list-level-properties text:min-label-width="10mm"/>
      </text:list-level-style-bullet>
    </text:list-style>
    <text:list-style style:name="id1-3-2-4-23-5-3-6">
      <text:list-level-style-bullet text:bullet-char="•" text:level="1">
        <style:list-level-properties text:min-label-width="10mm"/>
      </text:list-level-style-bullet>
    </text:list-style>
    <text:list-style style:name="id1-3-2-4-23-5-3-7">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Pekela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Pekela, ieder voor zover het hun bevoegdheden betreft;</text:p>
            <text:p text:style-name="al"/>
            <text:p text:style-name="al">Overwegende dat,</text:p>
            <text:p text:style-name="al">de gemeente Pekela graag zaken wil doen met integere partijen;</text:p>
            <text:p text:style-name="al">de Wet Bibob (Wet Bevordering integriteitsbeoordelingen door het openbaar bestuur) een instrument is om te beoordelen of partijen waar de gemeente een relatie mee aangaat, integer zijn;</text:p>
            <text:p text:style-name="al">het doel van de Wet Bibob is het voorkomen dat de gemeente strafbare activiteiten faciliteert en/of faciliteert dat onrechtmatig verkregen voordelen worden gebruikt. Dit gebeurt door een Bibob-toets uit te voeren. Kern van de Bibob-toets is het onderzoek naar betrokkene en relevante Bibob-relaties van de betrokkene;</text:p>
            <text:p text:style-name="al">de Wet Bibob bestuursorganen van de gemeente beleidsruimte geeft bij de besluitvorming omtrent het toepassen van hun bevoegdheden die uit deze wet voortvloeien;</text:p>
            <text:p text:style-name="al"/>
            <text:p text:style-name="al">gelet op het bepaalde in de Wet Bibob en artikel 4:81 van de Algemene wet bestuursrecht alsmede de relevante bepalingen in de Alcoholwet, de Wet algemene bepalingen omgevingsrecht, de Algemene Plaatselijke Verordening Pekela, de Algemene subsidieverordening gemeente Pekela 2012, de Aanbestedingswet 2012 en het Burgerlijk Wetboek;</text:p>
            <text:p text:style-name="al"/>
            <text:p text:style-name="al">besluiten:</text:p>
            <text:p text:style-name="al"/>
            <text:p text:style-name="al">vast te stellen de <text:span text:style-name="nadrukvet">“Beleidsregels toepassing Wet </text:span><text:span text:style-name="nadrukvet">Bibob</text:span><text:span text:style-name="nadrukvet"> gemeente Pekela 2023”</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anvraag: </text:span>de aanvraag om een beschikking als bedoeld in artikel 1, eerste lid van de Wet Bibob. </text:p>
                    </text:list-item>
                    <text:list-item text:style-override="id1-3-2-2-1-2-3-3-2">
                      <text:number>b.</text:number>
                      <text:p text:style-name="al">
                    <text:span text:style-name="nadrukcur">APV Pekela</text:span>: de Algemene plaatselijke verordening Pekela zoals die laatstelijk is vastgesteld door de Gemeenteraad en daarna is bekend gemaakt.</text:p>
                    </text:list-item>
                    <text:list-item text:style-override="id1-3-2-2-1-2-3-3-3">
                      <text:number>c.</text:number>
                      <text:p text:style-name="al">
                    <text:span text:style-name="nadrukcur">Bestuursorgaan</text:span>: de burgemeester onderscheidenlijk het college van burgemeester en wethouders van de gemeente Pekela.</text:p>
                    </text:list-item>
                    <text:list-item text:style-override="id1-3-2-2-1-2-3-3-4">
                      <text:number>d.</text:number>
                      <text:p text:style-name="al">
                    <text:span text:style-name="nadrukcur">Betrokkene</text:span>: de aanvrager van een beschikking, de houder van een vergunning, de subsidieontvanger, de begunstigde van een andere beschikking, de natuurlijk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1-2-3-3-5">
                      <text:number>e.</text:number>
                      <text:p text:style-name="al">
                    <text:span text:style-name="nadrukcur">Bibob</text:span>
                    <text:span text:style-name="nadrukcur">-toets</text:span>: het beoordelen van een aanvraag dan wel een onderzoek uitvoeren naar de integriteit van een onderneming van de bij de onderneming betrokken personen door het bestuursorgaan, het Regionaal Informatie en Expertisecentrum (RIEC) en/ of het Landelijk Bureau Bibob (LBB). </text:p>
                    </text:list-item>
                    <text:list-item text:style-override="id1-3-2-2-1-2-3-3-6">
                      <text:number>f.</text:number>
                      <text:p text:style-name="al">
                    <text:span text:style-name="nadrukcur">Bibob</text:span> <text:span text:style-name="nadrukcur">-vragenformulier</text:span>: een formulier gebaseerd op de regeling als bedoeld in artikel 7a, lid 5 van de wet.</text:p>
                    </text:list-item>
                    <text:list-item text:style-override="id1-3-2-2-1-2-3-3-7">
                      <text:number>g.</text:number>
                      <text:p text:style-name="al">
                    <text:span text:style-name="nadrukcur">Eigen ambtelijke informatie: </text:span>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3-3-8">
                      <text:number>h.</text:number>
                      <text:p text:style-name="al">
                    <text:span text:style-name="nadrukcur">Eigen onderzoek</text:span>: de wijze waarop de gemeente Pekela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1-2-3-3-9">
                      <text:number>i.</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3-3-10">
                      <text:number>j.</text:number>
                      <text:p text:style-name="al">
                    <text:span text:style-name="nadrukcur">Overheidsopdracht</text:span>: een opdracht als beschreven in artikel 1 van de Wet Bibob en waarop de wet kan worden toegepast. </text:p>
                    </text:list-item>
                    <text:list-item text:style-override="id1-3-2-2-1-2-3-3-11">
                      <text:number>k.</text:number>
                      <text:p text:style-name="al">
                    <text:span text:style-name="nadrukcur">Rechtspersoon met een overheidstaak</text:span>: de gemeente Pekela.</text:p>
                    </text:list-item>
                    <text:list-item text:style-override="id1-3-2-2-1-2-3-3-12">
                      <text:number>l.</text:number>
                      <text:p text:style-name="al">
                    <text:span text:style-name="nadrukcur">RIEC</text:span>: het Regionaal informatie- en expertisecentrum, het regionaal samenwerkingsverband zoals bedoeld in artikel 28, lid 2 onder d van de wet.</text:p>
                    </text:list-item>
                    <text:list-item text:style-override="id1-3-2-2-1-2-3-3-13">
                      <text:number>m.</text:number>
                      <text:p text:style-name="al">
                    <text:span text:style-name="nadrukcur">Vastgoedtransactie: </text:span>een overeenkomst of een andere rechtshandeling met betrekking tot een onroerende zaak met als doel:</text:p>
                      <text:list text:style-name="id1-3-2-2-1-2-3-3-13-3">
                        <text:list-item text:style-override="id1-3-2-2-1-2-3-3-13-3-1">
                          <text:number>•</text:number>
                          <text:p text:style-name="al">Het verwerven of vervreemden van een recht op eigendom of het vestigen, vervreemden of wijzigen van een zakelijk recht;</text:p>
                        </text:list-item>
                        <text:list-item text:style-override="id1-3-2-2-1-2-3-3-13-3-2">
                          <text:number>•</text:number>
                          <text:p text:style-name="al">huur of verhuur;</text:p>
                        </text:list-item>
                        <text:list-item text:style-override="id1-3-2-2-1-2-3-3-13-3-3">
                          <text:number>•</text:number>
                          <text:p text:style-name="al">het verlenen van een gebruiksrecht;</text:p>
                        </text:list-item>
                        <text:list-item text:style-override="id1-3-2-2-1-2-3-3-13-3-4">
                          <text:number>•</text:number>
                          <text:p text:style-name="al">de deelname, met inbegrip van vergroting, vermindering of beëindiging daarvan aan een rechtspersoon, een commanditaire vennootschap of een vennootschap onder firma die het recht op eigendom of een zakelijk recht met betrekking tot die onroerende zaak heeft of die onroerende zaak huurt of verhuurt;</text:p>
                        </text:list-item>
                        <text:list-item text:style-override="id1-3-2-2-1-2-3-3-13-3-5">
                          <text:number>•</text:number>
                          <text:p text:style-name="al">toestemming door vervreemding van erfpacht als bedoeld in artikel 91, eerste lid van Boek 5 van het Burgerlijk Wetboek of opstal als bedoeld in artikel 104, tweede lid van Boek 5 van het Burgerlijk Wetboek;</text:p>
                        </text:list-item>
                        <text:list-item text:style-override="id1-3-2-2-1-2-3-3-13-3-6">
                          <text:number>•</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persoon verplicht zijn voor handelingen als hiervoor vermeld toestemming te vragen aan voornoemd rechtspersoon.</text:p>
                        </text:list-item>
                      </text:list>
                    </text:list-item>
                    <text:list-item text:style-override="id1-3-2-2-1-2-3-3-14">
                      <text:number>n.</text:number>
                      <text:p text:style-name="al">
                    <text:span text:style-name="nadrukcur">Vermogensverschaffer van betrokkene: </text:span>degene die direct of indirect vermogen verschaft of heeft verschaft aan betrokkene.</text:p>
                    </text:list-item>
                    <text:list-item text:style-override="id1-3-2-2-1-2-3-3-15">
                      <text:number>o.</text:number>
                      <text:p text:style-name="al">
                    <text:span text:style-name="nadrukcur">Wet</text:span>: de Wet Bevordering integriteitsbeoordelingen door het openbaar bestuur (Wet Bibob).</text:p>
                    </text:list-item>
                    <text:list-item text:style-override="id1-3-2-2-1-2-3-3-16">
                      <text:number>p.</text:number>
                      <text:p text:style-name="al">
                    <text:span text:style-name="nadrukcur">Zeggenschaphebbende</text:span>
                    <text:span text:style-name="nadrukcur"> over betrokkene</text:span>: degene die direct of indirect zeggenschap heeft of heeft gehad over de betrokkene. </text:p>
                    </text:list-item>
                  </text:list>
                </text:list-item>
                <text:list-item text:style-override="id1-3-2-2-1-2-4">
                  <text:number/>
                  <text:p text:style-name="al"/>
                </text:list-item>
                <text:list-item text:style-override="id1-3-2-2-1-2-5">
                  <text:number>3.</text:number>
                  <text:p text:style-name="al">Waar in deze beleidsregel “gemeente Pekela” wordt genoemd, wordt hiermee zowel het verantwoordelijke bestuursorgaan van de gemeente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Doel</text:p>
              <text:list text:style-name="id1-3-2-2-1-3-2">
                <text:list-item text:style-override="id1-3-2-2-1-3-2">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1-3-3">
                  <text:number>2.</text:number>
                  <text:p text:style-name="al">Deze beleidsregels hebben tot doel duidelijkheid te verschaffen over de wijze waarop het bestuursorgaan de wet toepast.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Pekela op de hieronder aangeduide beschikkingen op de volgende wijze plaatsvinden:</text:p>
              <text:list text:style-name="id1-3-2-2-2-2-3">
                <text:list-item text:style-override="id1-3-2-2-2-2-3">
                  <text:number>1.</text:number>
                  <text:p text:style-name="al">Uitvoering van het eigen onderzoek vindt plaats bij elke aanvraag voor een beschikking als bedoeld in:</text:p>
                  <text:list text:style-name="id1-3-2-2-2-2-3-3">
                    <text:list-item text:style-override="id1-3-2-2-2-2-3-3-1">
                      <text:number>a.</text:number>
                      <text:p text:style-name="al">artikel 3 Alcoholwet;</text:p>
                    </text:list-item>
                    <text:list-item text:style-override="id1-3-2-2-2-2-3-3-2">
                      <text:number>b.</text:number>
                      <text:p text:style-name="al">artikel 4 Alcoholwet <text:span text:style-name="nadrukcur">(Alcoholvergunning </text:span><text:span text:style-name="nadrukcur">paracommerciële</text:span><text:span text:style-name="nadrukcur"> rechtspersonen als bedoeld in artikel 4 van de Alcoholwet)</text:span>, waarbij de exploitatie van de horeca-activiteiten niet in eigen beheer plaatsvindt;</text:p>
                    </text:list-item>
                    <text:list-item text:style-override="id1-3-2-2-2-2-3-3-3">
                      <text:number>c.</text:number>
                      <text:p text:style-name="al">artikel 2:28 APV Pekela <text:span text:style-name="nadrukcur">(exploitatievergunning openbare inrichting waaronder begrepen horecabedrijf, clubhuis, snackbar, coffeeshop, pension)</text:span>;</text:p>
                    </text:list-item>
                    <text:list-item text:style-override="id1-3-2-2-2-2-3-3-4">
                      <text:number>d.</text:number>
                      <text:p text:style-name="al">artikel 2: 39 APV Pekela <text:span text:style-name="nadrukcur">(speelgelegenheden waaronder casino’s</text:span>).</text:p>
                    </text:list-item>
                    <text:list-item text:style-override="id1-3-2-2-2-2-3-3-5">
                      <text:number>e.</text:number>
                      <text:p text:style-name="al">artikel 3:3 APV Pekela <text:span text:style-name="nadrukcur">(exploitatievergunning seksbedrijf, escortbedrijf).</text:span></text:p>
                    </text:list-item>
                    <text:list-item text:style-override="id1-3-2-2-2-2-3-3-6">
                      <text:number>f.</text:number>
                      <text:p text:style-name="al">Voor zover noodzakelijk, voor het (doen) exploiteren van een smartshop, headshop, growshop of coffeeshop. </text:p>
                    </text:list-item>
                  </text:list>
                </text:list-item>
                <text:list-item text:style-override="id1-3-2-2-2-2-4">
                  <text:number>2.</text:number>
                  <text:p text:style-name="al">Uitvoering van het eigen onderzoek vindt bij onderstaande aanvragen voor een beschikking plaats als zij vallen onder één van de in Bijlage 1 genoemde risicocategorieën:</text:p>
                  <text:list text:style-name="id1-3-2-2-2-2-4-3">
                    <text:list-item text:style-override="id1-3-2-2-2-2-4-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2-4-3-2">
                      <text:number>b.</text:number>
                      <text:p text:style-name="al">de aanvraag als bedoeld in artikel 2.1 eerste lid, aanhef en onder e van de Omgevingswet voor zover dat onderdeel betrekking heeft op een inrichting als bedoeld in artikel 1.1, eerste lid van die wet, <text:span text:style-name="nadrukcur">(omgevingsvergunning inrichtingen Wet Milieubeheer)</text:span>;</text:p>
                    </text:list-item>
                    <text:list-item text:style-override="id1-3-2-2-2-2-4-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4-3-4">
                      <text:number>d.</text:number>
                      <text:p text:style-name="al">de aanvraag als bedoeld in artikel 2:25 APV <text:span text:style-name="nadrukcur">(evenementenvergunning)</text:span> waarbij de toepassing van het eigen onderzoek in beginsel beperkt blijven tot aanvragen van vergunningen voor vechtsportgala’s of soortgelijke evenementen;</text:p>
                    </text:list-item>
                  </text:list>
                </text:list-item>
                <text:list-item text:style-override="id1-3-2-2-2-2-5">
                  <text:number>3.</text:number>
                  <text:p text:style-name="al">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aanwijzingen zijn die het vermoeden rechtvaardigen, dat ten aanzien van de betrokkene(n) en/ of derden als bedoeld in artikel 3, lid 4 van de wet, mogelijk sprake is van een ernstige dan wel mindere mate van gevaar als bedoeld in artikel 3 van de wet.</text:p>
                  <text:p text:style-name="al"/>
                  <text:p text:style-name="al">Daarnaast zal een eigen onderzoek plaatsvinden als bij navraag (artikel 11a van de wet) door de gemeente Pekela bij het Bureau Bibob blijkt dat tegen de aanvrager van een beschikking, in de afgelopen twee jaar advies is uitgebracht of een adviesaanvraag in behandeling is genomen bij het Bureau Bibob.</text:p>
                </text:list-item>
              </text:list>
              <text:p text:style-name="al"/>
            </text:section>
            <text:section text:name="artikel_id1-3-2-2-2-3" text:style-name="artikel">
              <text:p text:style-name="artikel_kop_titel"><text:span text:style-name="artikel_kop_label">Artikel</text:span> <text:span text:style-name="artikel_kop_nr">2.2</text:span> Toepassingsbereik bij verleende beschikkingen</text:p>
              <text:p text:style-name="al">De gemeente Pekela kan een eigen onderzoek starten bij verleende beschikkingen indien:</text:p>
              <text:list text:style-name="id1-3-2-2-2-3-3">
                <text:list-item text:style-override="id1-3-2-2-2-3-3">
                  <text:number>a.</text:number>
                  <text:p text:style-name="al">sprake is van een vergunning als bedoeld in artikel 2:25 van de Wet algemene bepalingen omgevingsrecht<text:span text:style-name="nadrukcur"/>en de activiteit(en) waar deze beschikking op ziet in Bijlage 1 is aangewezen als een risicocategorie;</text:p>
                </text:list-item>
                <text:list-item text:style-override="id1-3-2-2-2-3-4">
                  <text:number>b.</text:number>
                  <text:p text:style-name="al">er vanuit eigen informatie dan wel vanuit informatie van een of meerdere partners binnen het samenwerkingsverband RIEC, aanwijzingen zijn dat er mogelijk sprake is van een ernstige mate van gevaar als bedoeld in artikel 3 van de wet;</text:p>
                </text:list-item>
                <text:list-item text:style-override="id1-3-2-2-2-3-5">
                  <text:number>c.</text:number>
                  <text:p text:style-name="al">informatie als bedoeld in artikel 11 en/ of artikel 26 van de Wet Bibob vanuit het Bureau Bibob en/ of OM is verkregen, die duidt op een mogelijk ernstige mate van gevaar als bedoeld in artikel 3 van de wet;</text:p>
                </text:list-item>
                <text:list-item text:style-override="id1-3-2-2-2-3-6">
                  <text:number>d.</text:number>
                  <text:p text:style-name="al">bekend wordt, dat tegen betrokkene in een andere gemeente op grond van de Wet Bibob een ernstige mate van gevaar is geconstateerd en aan betrokkene alhier een soortgelijke beschikking is verstrekt.</text:p>
                </text:list-item>
              </text:list>
              <text:p text:style-name="al"/>
            </text:section>
            <text:section text:name="artikel_id1-3-2-2-2-4" text:style-name="artikel">
              <text:p text:style-name="artikel_kop_titel"><text:span text:style-name="artikel_kop_label">Artikel</text:span> <text:span text:style-name="artikel_kop_nr">2.3</text:span> Toepassingsbereik bij subsidies</text:p>
              <text:p text:style-name="al">De gemeente Pekela kan een eigen onderzoek starten met betrekking tot een aanvraag om een subsidie dan wel een reeds verleende subsidie zoals bedoeld in de Algemene subsidieverordening gemeente Pekela 2012, indien:</text:p>
              <text:list text:style-name="id1-3-2-2-2-4-3">
                <text:list-item text:style-override="id1-3-2-2-2-4-3">
                  <text:number>a.</text:number>
                  <text:p text:style-name="al">De activiteit waarvoor de subsidie wordt aangevraagd valt onder een of meer van de in Bijlage 1 genoemde risicocategorieën dan wel; </text:p>
                </text:list-item>
                <text:list-item text:style-override="id1-3-2-2-2-4-4">
                  <text:number>b.</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Pekela kan de wet in beginsel toepassen bij vastgoedtransacties waarbij de gemeente Pekela partij is. Bij de start van onderhandelingen daartoe, zal de gemeente Pekela de wederpartij ervan in kennis stellen dat een eigen onderzoek deel kan uitmaken van de procedure. In de overeenkomst wordt een integriteitsclausule opgenomen, op basis waarvan kan worden overgegaan tot ontbinding, opzegging, vernietiging of opschorting van de overeenkomst.</text:p>
              <text:p text:style-name="al"/>
              <text:p text:style-name="al">Het eigen onderzoek wordt in beginsel beperkt tot de gevallen waarin:</text:p>
              <text:p text:style-name="al"/>
              <text:list text:style-name="id1-3-2-2-3-2-6">
                <text:list-item text:style-override="id1-3-2-2-3-2-6">
                  <text:number>1.</text:number>
                  <text:p text:style-name="al">de vastgoedtransactie één of meerdere van onderstaande kenmerken heeft:</text:p>
                  <text:list text:style-name="id1-3-2-2-3-2-6-3">
                    <text:list-item text:style-override="id1-3-2-2-3-2-6-3-1">
                      <text:number>•</text:number>
                      <text:p text:style-name="al">behorend tot een risicocategorie zoals benoemd in Bijlage 1;</text:p>
                    </text:list-item>
                    <text:list-item text:style-override="id1-3-2-2-3-2-6-3-2">
                      <text:number>•</text:number>
                      <text:p text:style-name="al">de transactie een substantiële wijziging van een zakelijk recht inhoudt;</text:p>
                    </text:list-item>
                    <text:list-item text:style-override="id1-3-2-2-3-2-6-3-3">
                      <text:number>•</text:number>
                      <text:p text:style-name="al">de transactie een hoge mate van financiële complexiteit inhoudt;</text:p>
                    </text:list-item>
                    <text:list-item text:style-override="id1-3-2-2-3-2-6-3-4">
                      <text:number>•</text:number>
                      <text:p text:style-name="al">de transactie een hoge mate van complexiteit met betrekking tot de bedrijfsstructuur inhoudt;</text:p>
                    </text:list-item>
                    <text:list-item text:style-override="id1-3-2-2-3-2-6-3-5">
                      <text:number>•</text:number>
                      <text:p text:style-name="al">het een beeldbepalend vastgoedobject betreft;</text:p>
                    </text:list-item>
                    <text:list-item text:style-override="id1-3-2-2-3-2-6-3-6">
                      <text:number>•</text:number>
                      <text:p text:style-name="al">wanneer tevens sprake is van een aanvraag om beschikking genoemd in artikel 2.1, eerste en tweede lid, van deze beleidsregel.</text:p>
                    </text:list-item>
                  </text:list>
                </text:list-item>
                <text:list-item text:style-override="id1-3-2-2-3-2-7">
                  <text:number/>
                  <text:p text:style-name="al">Bij verkoop van vastgoed door de gemeente:</text:p>
                  <text:list text:style-name="id1-3-2-2-3-2-7-3">
                    <text:list-item text:style-override="id1-3-2-2-3-2-7-3-1">
                      <text:number>•</text:number>
                      <text:p text:style-name="al">de hoogte van de aankoopsom/bieding ongebruikelijk is vergeleken met de waardering van het vastgoedobject en/of;</text:p>
                    </text:list-item>
                    <text:list-item text:style-override="id1-3-2-2-3-2-7-3-2">
                      <text:number>•</text:number>
                      <text:p text:style-name="al">de partij die het object wil kopen beschikt over een snel groeiende vastgoedportfolio en/of:</text:p>
                    </text:list-item>
                    <text:list-item text:style-override="id1-3-2-2-3-2-7-3-3">
                      <text:number>•</text:number>
                      <text:p text:style-name="al">de partij die het vastgoedobject wil kopen recent is opgericht al dan niet met een opmerkelijke en/of verdachte exploitatie.</text:p>
                    </text:list-item>
                  </text:list>
                </text:list-item>
                <text:list-item text:style-override="id1-3-2-2-3-2-8">
                  <text:number>2.</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text:p>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text:p>
              <text:list text:style-name="id1-3-2-2-3-3-2">
                <text:list-item text:style-override="id1-3-2-2-3-3-2">
                  <text:number>1.</text:number>
                  <text:p text:style-name="al">De gemeente Pekela kan de wet in beginsel toepassen bij overheidsopdrachten zoals bedoeld in de Aanbestedingenwet dan wel een overeenkomst en/ of aanbesteding vanuit de Jeugdwet en/ of de Wet Maatschappelijke Ondersteuning. </text:p>
                </text:list-item>
                <text:list-item text:style-override="id1-3-2-2-3-3-3">
                  <text:number>2.</text:number>
                  <text:p text:style-name="al">In aanbestedingsdocumenten zal worden opgenomen dat inschrijvende partijen er rekening mee moeten houden dat de gemeente Pekela, alvorens tot gunning over te gaan, een eigen onderzoek kan starten, dan wel advies kan inwinnen als bedoeld in artikel 9 lid 2 van de Wet bevordering integriteitsbeoordeling door het openbaar bestuur (Wet Bibob). In de af te sluiten overeenkomst(en) kan een integriteitsclausule worden opgenomen waarin is aangegeven dat  de overeenkomst(en) kan worden ontbonden indien een van de situaties als bedoeld in artikel 9, lid 2 van de wet zich voordoet. </text:p>
                </text:list-item>
                <text:list-item text:style-override="id1-3-2-2-3-3-4">
                  <text:number>3.</text:number>
                  <text:p text:style-name="al">In geval van een overheidsopdracht start de gemeente een eigen onderzoek, indien:</text:p>
                  <text:list text:style-name="id1-3-2-2-3-3-4-3">
                    <text:list-item text:style-override="id1-3-2-2-3-3-4-3-1">
                      <text:number>a.</text:number>
                      <text:p text:style-name="al">de activiteit(en) waarop de overheidsopdracht ziet, genoemd is in Bijlage 1 van deze beleidsregels; </text:p>
                    </text:list-item>
                    <text:list-item text:style-override="id1-3-2-2-3-3-4-3-2">
                      <text:number>b.</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Uitgezonderd van toepassing beleidsregels</text:p>
              <text:p text:style-name="al">Toepassing van deze beleidsregels blijft in beginsel achterwege bij aanvragers of partijen die zijn aan te merken als overheidsinstantie, semi-overheidsinstantie of woning(bouw)corporatie die op grond van de Woningwet zijn aangewezen als toegelaten instellingen voor de volkshuisvesting.</text:p>
              <text:p text:style-name="al"/>
            </text:section>
            <text:section text:name="artikel_id1-3-2-2-4-3" text:style-name="artikel">
              <text:p text:style-name="artikel_kop_titel"><text:span text:style-name="artikel_kop_label">Artikel</text:span> <text:span text:style-name="artikel_kop_nr">4.2</text:span> Weigering volledig invullen Bibob-vragenformulier</text:p>
              <text:list text:style-name="id1-3-2-2-4-3-2">
                <text:list-item text:style-override="id1-3-2-2-4-3-2">
                  <text:number>1.</text:number>
                  <text:p text:style-name="al">Bij een weigering om het Bibob-vragenformulier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4-3-3">
                  <text:number>2.</text:number>
                  <text:p text:style-name="al">Bij verleende beschikkingen zal een weigering om het Bibob-vragenformulier volledig in te vullen, op grond van artikel 4, lid 1 van de wet worden beschouwd als een ernstige mate van gevaar als bedoeld in artikel 3 van de wet. De verleende vergunning of verleende subsidie kan als gevolg daarvan worden ingetrokken.</text:p>
                </text:list-item>
              </text:list>
              <text:p text:style-name="al"/>
            </text:section>
            <text:section text:name="artikel_id1-3-2-2-4-4" text:style-name="artikel">
              <text:p text:style-name="artikel_kop_titel"><text:span text:style-name="artikel_kop_label">Artikel</text:span> <text:span text:style-name="artikel_kop_nr">4.3</text:span> Citeertitel</text:p>
              <text:p text:style-name="al">Deze beleidsregel kan worden aangehaald als ‘Beleidsregels toepassing Wet Bibob gemeente Pekela 2023’</text:p>
              <text:p text:style-name="al"/>
            </text:section>
            <text:section text:name="artikel_id1-3-2-2-4-5" text:style-name="artikel">
              <text:p text:style-name="artikel_kop_titel"><text:span text:style-name="artikel_kop_label">Artikel</text:span> <text:span text:style-name="artikel_kop_nr">4.4.</text:span> Inwerkingtreding</text:p>
              <text:p text:style-name="al">Deze beleidsregels treden in werking op de eerst dag na die van bekendmaking onder gelijktijdige intrekking van de ‘Beleidsregels toepassing Wet Bibob gemeente Pekela 2016’.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span text:style-name="nadrukvet">Bijlage </text:span>
          <text:span text:style-name="nadrukvet">1</text:span>
          <text:span text:style-name="nadrukvet"/>
        </text:p>
          <text:p text:style-name="al">
          <text:span text:style-name="nadrukvet">Risicocategorieën</text:span>
        </text:p>
          <text:p text:style-name="al">
          <text:span text:style-name="nadrukvet">Risicocategorieën waarbij de Wet </text:span>
          <text:span text:style-name="nadrukvet">Bibob</text:span>
          <text:span text:style-name="nadrukvet"> in beginsel zal worden de toegepast:</text:span>
        </text:p>
          <text:list text:style-name="id1-3-2-4-5">
            <text:list-item text:style-override="id1-3-2-4-5-1">
              <text:number>A.</text:number>
              <text:p text:style-name="al">Aanvragen om een beschikking op grond van artikel 2.1, eerste lid, aanhef en onder a van de Wet algemene bepalingen omgevingsrecht, waarbij de aanvraag betrekking heeft op een bouwsom hoger dan € 500.000 euro (excl. btw);</text:p>
            </text:list-item>
            <text:list-item text:style-override="id1-3-2-4-5-2">
              <text:number>B.</text:number>
              <text:p text:style-name="al">Overheidsopdrachten boven € 50.000;</text:p>
            </text:list-item>
            <text:list-item text:style-override="id1-3-2-4-5-3">
              <text:number>C.</text:number>
              <text:p text:style-name="al">Publiekrechtelijke beschikkingen en privaatrechtelijke transacties die direct of indirect (bedrijfsmatige) activiteiten mogelijk maken in één of meerdere van de volgende categorieën:</text:p>
              <text:list text:style-name="id1-3-2-4-5-3-3">
                <text:list-item text:style-override="id1-3-2-4-5-3-3-1">
                  <text:number>•</text:number>
                  <text:p text:style-name="al">Energieproducenten waaronder (mest)vergisters, windmolens, zonneparken;</text:p>
                </text:list-item>
                <text:list-item text:style-override="id1-3-2-4-5-3-3-2">
                  <text:number>•</text:number>
                  <text:p text:style-name="al">bedrijven in de afvalbewerking. -verwerking, recycling en/ of  – verwijdering waaronder asbestverwijderingsbedrijven;</text:p>
                </text:list-item>
                <text:list-item text:style-override="id1-3-2-4-5-3-3-3">
                  <text:number>•</text:number>
                  <text:p text:style-name="al">sloopbedrijven, autodemontagebedrijven, oud-ijzer handel; </text:p>
                </text:list-item>
                <text:list-item text:style-override="id1-3-2-4-5-3-3-4">
                  <text:number>•</text:number>
                  <text:p text:style-name="al">(bedrijfsmatige) verhuur van kamers, studio’s of appartementen;</text:p>
                </text:list-item>
                <text:list-item text:style-override="id1-3-2-4-5-3-3-5">
                  <text:number>•</text:number>
                  <text:p text:style-name="al">horecabedrijven waaronder cafés,  cafetaria, snackbars, clubhuizen, coffeeshops;</text:p>
                </text:list-item>
                <text:list-item text:style-override="id1-3-2-4-5-3-3-6">
                  <text:number>•</text:number>
                  <text:p text:style-name="al">prostitutie- en seksbedrijven, escortbedrijven, seksbioscopen, erotische massagesalons;</text:p>
                </text:list-item>
                <text:list-item text:style-override="id1-3-2-4-5-3-3-7">
                  <text:number>•</text:number>
                  <text:p text:style-name="al">sekswinkels;</text:p>
                </text:list-item>
                <text:list-item text:style-override="id1-3-2-4-5-3-3-8">
                  <text:number>•</text:number>
                  <text:p text:style-name="al">smartshops, headshops, growshops, technische tuincentra en hiermee vergelijkbare activiteiten;</text:p>
                </text:list-item>
                <text:list-item text:style-override="id1-3-2-4-5-3-3-9">
                  <text:number>•</text:number>
                  <text:p text:style-name="al">recreatieparken, campings, jachthavens;</text:p>
                </text:list-item>
                <text:list-item text:style-override="id1-3-2-4-5-3-3-10">
                  <text:number>•</text:number>
                  <text:p text:style-name="al">speelautomatenhallen, casino’s, gamecenters/arcadehallen;</text:p>
                </text:list-item>
                <text:list-item text:style-override="id1-3-2-4-5-3-3-11">
                  <text:number>•</text:number>
                  <text:p text:style-name="al">autohandelbedrijven (verkoop en verhuur en/of lease);</text:p>
                </text:list-item>
                <text:list-item text:style-override="id1-3-2-4-5-3-3-12">
                  <text:number>•</text:number>
                  <text:p text:style-name="al">bedrijven in de vuurwerkbranche;</text:p>
                </text:list-item>
                <text:list-item text:style-override="id1-3-2-4-5-3-3-13">
                  <text:number>•</text:number>
                  <text:p text:style-name="al">wellnesscentra,  zonnestudio’s, nagelstudio’s, barbershops, kappers;</text:p>
                </text:list-item>
                <text:list-item text:style-override="id1-3-2-4-5-3-3-14">
                  <text:number>•</text:number>
                  <text:p text:style-name="al">tattoo- en piercingsshops;</text:p>
                </text:list-item>
                <text:list-item text:style-override="id1-3-2-4-5-3-3-15">
                  <text:number>•</text:number>
                  <text:p text:style-name="al">fitnessbedrijven, sportscholen;</text:p>
                </text:list-item>
                <text:list-item text:style-override="id1-3-2-4-5-3-3-16">
                  <text:number>•</text:number>
                  <text:p text:style-name="al">zorgbureaus, zorgaanbieders, pgb-bureaus, zorgboerderijen;</text:p>
                </text:list-item>
                <text:list-item text:style-override="id1-3-2-4-5-3-3-17">
                  <text:number>•</text:number>
                  <text:p text:style-name="al">reïntegratiebedrijven en/ of -activiteiten;</text:p>
                </text:list-item>
                <text:list-item text:style-override="id1-3-2-4-5-3-3-18">
                  <text:number>•</text:number>
                  <text:p text:style-name="al">vechtsportgala’s of vergelijkbare evenementen;</text:p>
                </text:list-item>
                <text:list-item text:style-override="id1-3-2-4-5-3-3-19">
                  <text:number>•</text:number>
                  <text:p text:style-name="al">ride-outs van motorclubs, bijeenkomsten van brotherhoods of vergelijkbare evenementen;</text:p>
                </text:list-item>
                <text:list-item text:style-override="id1-3-2-4-5-3-3-20">
                  <text:number>•</text:number>
                  <text:p text:style-name="al">(…)*</text:p>
                </text:list-item>
              </text:list>
            </text:list-item>
          </text:list>
          <text:p text:style-name="al">*Deze opsomming kan aangepast worden, indien ontwikkelingen hiertoe aanleiding geven.</text:p>
          <text:p text:style-name="al"/>
          <text:p text:style-name="al"/>
          <text:p text:style-name="al">
          <text:span text:style-name="nadrukvet">Bijlage 2</text:span>
        </text:p>
          <text:p text:style-name="al">
          <text:span text:style-name="nadrukvet">Toelichting op de uitvoering van het eigen onderzoek door de gemeente Pekela</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Uiteindelijk zijn de bepalingen vanuit de Algemene wet bestuursrecht, de Wet Bibob, de Aanbestedingenwet en het Burgerlijk Wetboek (ten aanzien van de privaatrechtelijke overeenkomsten) van toepassing bij het uitvoeren van het eigen onderzoek. 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1 </text:span>
          <text:span text:style-name="nadrukvet">Uitvoering eigen onderzoek</text:span>
        </text:p>
          <text:p text:style-name="al">In de in deze beleidsregel bepaalde gevallen, zal betrokkene, naast de gebruikelijke aanvraagformulieren, de Bibob-vragenformulieren dienen in te vullen en in te leveren bij het de gemeente Pekela. Daarbij dienen ook de documenten te worden gevoegd, die in deze vragenformulieren zijn vermeld of worden gevraagd en/of bij de uitreiking van de formulieren door of namens het bestuursorgaan zijn genoemd. De Bibob-vragenformulieren bevatten in elk geval de in artikel 7a, tweede lid van de Wet Bibob genoemde vragen en daarnaast mogelijk aanvullende vragen, die de gemeente Pekela zo goed mogelijk in staat stelt om het eigen onderzoek te kunnen verrichten.</text:p>
          <text:p text:style-name="al">In geval de aanvraag betrekking heeft op een nieuwe beschikking, maken de Bibob-vragen-formulieren onderdeel uit van de aanvraag om beschikking.</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 Het daarop aansluitende eigen onderzoek naar het zich voordoen van de weigeringsgronden als bedoeld in artikel 3 van de wet bestaat uit een tweetal stappen:</text:p>
          <text:p text:style-name="al"/>
          <text:p text:style-name="al">
          <text:span text:style-name="nadrukvet">
            <text:span text:style-name="nadrukcur">Stap 1. Eigen onderzoek</text:span>
          </text:span>
        </text:p>
          <text:p text:style-name="al">Het onderzoek behelst in ieder geval:</text:p>
          <text:list text:style-name="id1-3-2-4-23">
            <text:list-item text:style-override="id1-3-2-4-2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4-23-2">
              <text:number>•</text:number>
              <text:p text:style-name="al">de controle en analyse van eventuele extra, op verzoek van de gemeente Pekela, door betrokkene overgelegde documenten of informatie;</text:p>
            </text:list-item>
            <text:list-item text:style-override="id1-3-2-4-23-3">
              <text:number>•</text:number>
              <text:p text:style-name="al">open bronnen onderzoek (zoals Kamer van Koophandel, Kadaster, etc.) ten aanzien van de betrokkene en mogelijke relevante Bibob-relaties;</text:p>
            </text:list-item>
            <text:list-item text:style-override="id1-3-2-4-23-4">
              <text:number>•</text:number>
              <text:p text:style-name="al">het bevragen van politiegegevens ten aanzien van de betrokkene(n) op grond van artikel 4.3 onder l van het Besluit politiegegevens;</text:p>
            </text:list-item>
            <text:list-item text:style-override="id1-3-2-4-23-5">
              <text:number>•</text:number>
              <text:p text:style-name="al">het opvragen van Justitiële gegevens ten aanzien van:</text:p>
              <text:list text:style-name="id1-3-2-4-23-5-3">
                <text:list-item text:style-override="id1-3-2-4-23-5-3-1">
                  <text:number>•</text:number>
                  <text:p text:style-name="al">de betrokkene, bedoeld in artikel 1, eerste lid, van de Wet bevordering integriteitsbeoordelingen door het openbaar bestuur;</text:p>
                </text:list-item>
                <text:list-item text:style-override="id1-3-2-4-23-5-3-2">
                  <text:number>•</text:number>
                  <text:p text:style-name="al">degene die direct of indirect leiding geeft of heeft gegeven aan betrokkene;</text:p>
                </text:list-item>
                <text:list-item text:style-override="id1-3-2-4-23-5-3-3">
                  <text:number>•</text:number>
                  <text:p text:style-name="al">degene die direct of indirect zeggenschap heeft of heeft gehad over betrokkene;</text:p>
                </text:list-item>
                <text:list-item text:style-override="id1-3-2-4-23-5-3-4">
                  <text:number>•</text:number>
                  <text:p text:style-name="al">degene die direct of indirect vermogen verschaft of heeft verschaft aan betrokkene;</text:p>
                </text:list-item>
                <text:list-item text:style-override="id1-3-2-4-23-5-3-5">
                  <text:number>•</text:number>
                  <text:p text:style-name="al">degene die als leidinggevende, beheerder, bedrijfsleider of vervoersmanager is of zal worden vermeld op de beschikking die is aangevraagd of is gegeven;</text:p>
                </text:list-item>
                <text:list-item text:style-override="id1-3-2-4-23-5-3-6">
                  <text:number>•</text:number>
                  <text:p text:style-name="al">degene die redelijkerwijs met betrokkene gelijk kan worden gesteld op grond van zijn feitelijke invloed op de betrokkene.</text:p>
                </text:list-item>
                <text:list-item text:style-override="id1-3-2-4-23-5-3-7">
                  <text:number>•</text:number>
                  <text:p text:style-name="al">het eventueel bevragen van de betrokkene bij het Bureau Bibob zoals bedoeld in artikel 11a van de Wet;</text:p>
                </text:list-item>
              </text:list>
            </text:list-item>
          </text:list>
          <text:p text:style-name="al"/>
          <text:p text:style-name="al">
          <text:span text:style-name="nadrukcur">Financiering van het project/ de activiteit</text:span>
        </text:p>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4-27">
            <text:list-item text:style-override="id1-3-2-4-27-1">
              <text:number>a.</text:number>
              <text:p text:style-name="al">bij financiering door middel van eigen vermogen dient de aanwezigheid en de herkomst van dit eigen vermogen aangetoond te worden;</text:p>
            </text:list-item>
            <text:list-item text:style-override="id1-3-2-4-27-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27-3">
              <text:number>c.</text:number>
              <text:p text:style-name="al">bij financiering door middel van vreemd vermogen dient altijd een (in het Nederlands dan wel vertaalde) leningsovereenkomst overgelegd te worden waaruit de financiering blijkt en onder welke voorwaarden deze financiering is verstrekt;</text:p>
            </text:list-item>
            <text:list-item text:style-override="id1-3-2-4-27-4">
              <text:number>d.</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4-27-5">
              <text:number>e.</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27-6">
              <text:number>f.</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p text:style-name="al"/>
          <text:p text:style-name="al">
          <text:span text:style-name="nadrukvet">
            <text:span text:style-name="nadrukcur">Stap 2</text:span>
          </text:span>
          <text:span text:style-name="nadrukvet">
            <text:span text:style-name="nadrukcur">. </text:span>
          </text:span>
          <text:span text:style-name="nadrukvet">
            <text:span text:style-name="nadrukcur">Advies LBB</text:span>
          </text:span>
        </text:p>
          <text:p text:style-name="al">Aanvullend op eigen onderzoek kan een advies bij het Landelijk Bureau Bibob (LBB) worden gevraagd indien:</text:p>
          <text:list text:style-name="id1-3-2-4-31">
            <text:list-item text:style-override="id1-3-2-4-31-1">
              <text:number>a.</text:number>
              <text:p text:style-name="al">vragen ontstaan of bestaan over de integriteit van de betrokkene en/ of zijn potentiële, huidige of voormalige Bibob-relaties als bedoeld in artikel 3, vierde lid van de wet;</text:p>
            </text:list-item>
            <text:list-item text:style-override="id1-3-2-4-31-2">
              <text:number>b.</text:number>
              <text:p text:style-name="al">na het eigen onderzoek vragen blijven bestaan over de bedrijfsstructuur van aan de uitvoering van de beschikking te verbinden onderneming(en);</text:p>
            </text:list-item>
            <text:list-item text:style-override="id1-3-2-4-31-3">
              <text:number>c.</text:number>
              <text:p text:style-name="al">na het eigen onderzoek vragen blijven bestaan over de financiering van de aan de betreffende beschikking te verbinden activiteiten;</text:p>
            </text:list-item>
            <text:list-item text:style-override="id1-3-2-4-31-4">
              <text:number>d.</text:number>
              <text:p text:style-name="al">het Bureau Bibob de gemeente Pekela adviseert om ten aanzien van een betrokkene advies aan te vragen, zoals bedoeld in artikel 11 van de wet;</text:p>
            </text:list-item>
            <text:list-item text:style-override="id1-3-2-4-31-5">
              <text:number>e.</text:number>
              <text:p text:style-name="al">de Officier van justitie de gemeente Pekela adviseert om ten aanzien van een betrokkene advies aan te vragen, zoals bedoeld in artikel 26 van de wet.</text:p>
            </text:list-item>
          </text:list>
          <text:p text:style-name="al"/>
          <text:p text:style-name="al">Een toetsing aan de Wet Bibob met behulp van een advies van het Bureau Bibob geldt in beginsel als een <text:span text:style-name="nadrukondlijn">uiterst midde</text:span>l om de integriteit van een betrokkene en diens relaties te controleren. </text:p>
          <text:p text:style-name="al">Bij deze zware inbreuk op de privacy zal de gemeente Pekela de eisen van subsidiariteit en proportionaliteit in acht nemen. Deze eisen brengen mee dat de gemeente eerst gebruik zal maken van de eigen instrumenten of de weigerings- en intrekkingsgronden van de onderliggende regelgeving.</text:p>
          <text:p text:style-name="al">De adviesaanvraag bij het Bureau Bibob is geen beschikking in de zin van de Algemene wet bestuursrecht (Awb). Hiertegen staat derhalve geen bezwaar of beroep open. Wel is het de aanvrager van een vergunning te allen tijde toegestaan de aanvraag in te trekken.</text:p>
          <text:p text:style-name="al"/>
          <text:p text:style-name="al">
          <text:span text:style-name="nadrukvet">2 </text:span>
          <text:span text:style-name="nadrukvet">Bibob</text:span>
          <text:span text:style-name="nadrukvet">-vragenformulier niet volledig ingevuld</text:span>
        </text:p>
          <text:p text:style-name="al">Wanneer het Bibob-vragenformulier niet volledig wordt ingevuld, dan wel de gegevens zoals genoemd onder het kopje financiering van het project/ de activiteit niet volledig zijn verstrekt, wordt de aanvraag op grond van artikel 4:5 Algemene wet bestuursrecht <text:span text:style-name="nadrukondlijn">buiten behandeling</text:span> gesteld, nadat aanvrager de gelegenheid heeft gehad binnen een door de gemeente gestelde termijn aan te vullen.</text:p>
          <text:p text:style-name="al">Een weigering om gevraagde extra informatie aan te leveren dan wel onvolledig aan te leveren kan leiden tot het buiten behandeling stellen van de aanvraag dan wel de mogelijkheid tot het intrekken van de verleende vergunning;</text:p>
          <text:p text:style-name="al"/>
          <text:p text:style-name="al">
          <text:span text:style-name="nadrukcur">2.1</text:span>
          <text:span text:style-name="nadrukcur">(voorgenomen) overheidsopdracht</text:span>
        </text:p>
          <text:p text:style-name="al">In het geval van een (voorgenomen) overheidsopdracht gunt de gemeente een overheidsopdracht niet, indien de betrokkene heeft nagelaten:</text:p>
          <text:list text:style-name="id1-3-2-4-43">
            <text:list-item text:style-override="id1-3-2-4-4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43-2">
              <text:number>•</text:number>
              <text:p text:style-name="al">de wijze van financiering, zoals genoemd onder het kopje De financiering van het project/ de activiteit door de betrokkene(n) onvoldoende aannemelijk en inzichtelijk is gemaakt;</text:p>
            </text:list-item>
            <text:list-item text:style-override="id1-3-2-4-4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p text:style-name="al"/>
          <text:p text:style-name="al">
          <text:span text:style-name="nadrukcur">2.2  </text:span>
          <text:span text:style-name="nadrukcur">(voorgenomen) vastgoedtransactie</text:span>
        </text:p>
          <text:p text:style-name="al">In het geval van een (voorgenomen) vastgoedtransactie zal geen overeenkomst tot stand komen, wanneer:</text:p>
          <text:list text:style-name="id1-3-2-4-47">
            <text:list-item text:style-override="id1-3-2-4-47-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47-2">
              <text:number>•</text:number>
              <text:p text:style-name="al">de wijze van financiering, zoals genoemd onder b van stap 1 (financiering) door de betrokkene(n) onvoldoende aannemelijk en inzichtelijk is gemaakt;</text:p>
            </text:list-item>
            <text:list-item text:style-override="id1-3-2-4-47-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4-47-4">
              <text:number>•</text:number>
              <text:p text:style-name="al">bij reeds aangegane overeenkomsten ten aanzien van vastgoedtransacties wordt bij overeenkomst voorzien.</text:p>
            </text:list-item>
          </text:list>
          <text:p text:style-name="al"/>
          <text:p text:style-name="al">
          <text:span text:style-name="nadrukcur">2.3</text:span>
          <text:span text:style-name="nadrukcur">Het opzettelijk verschaffen van onjuiste informatie</text:span>
        </text:p>
          <text:p text:style-name="al">Het Bibob-vragenformulier dient volledig en naar waarheid te worden ingevuld. Het opzettelijk verschaffen van onjuiste informatie is strafbaar, net als het opzettelijk weglaten van informatie (artt. 225, 227a en 227b, Wetboek van Strafrecht). De gemeente Pekela kan de vergunning in dat geval weigeren of intrekken. Indien er een vermoeden bestaat dat ter verkrijging van de aangevraagde vergunning valsheid in geschrifte is gepleegd kan de gemeente Pekela aangifte doen bij de politie.</text:p>
          <text:p text:style-name="al"/>
          <text:p text:style-name="al">Bij de uitvoering van het eigen onderzoek kan de informatiepositie van de gemeente Pekela bestuursorganen versterkt worden vanuit het Regionaal Informatie- en Expertise Centrum (RIEC). Ook kan gemeente Pekela het bestuursorgaan of rechtspersoon met een overheidstaak desgewenst gebruik maken van de expertise van het RIEC bij het toepassen van de Wet Bibob.</text:p>
          <text:p text:style-name="al"/>
          <text:p text:style-name="al">Als de gemeente Pekela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p text:style-name="al"/>
          <text:p text:style-name="al">Als de gemeente Pekela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
          <text:span text:style-name="nadrukvet">3 </text:span>
          <text:span text:style-name="nadrukvet">Informatieplicht</text:span>
        </text:p>
          <text:p text:style-name="al">De gemeente Pekela informeert betrokkene schriftelijk over een adviesaanvraag aan het Bureau Bibob. Betrokkene wordt daarbij gewezen op de opschorting van de beslistermijn als bedoeld in artikel 31. Een afschrift van deze brief wordt gevoegd bij het adviesverzoek aan het Bureau Bibob.</text:p>
          <text:p text:style-name="al"/>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Pekela schriftelijk gewezen op zijn geheimhoudingsplicht als bedoeld in artikel 28 van de wet.</text:p>
          <text:p text:style-name="al"/>
          <text:p text:style-name="al">Lid 2 is eveneens van toepassing op de in artikel 28 en 33 van de Wet bedoelde derde, met dien verstande dat alleen die onderdelen uit het advies worden verstrekt wordt zover die op hem betrekking hebben.</text:p>
          <text:p text:style-name="al"/>
          <text:p text:style-name="al">
          <text:span text:style-name="nadrukvet">4 </text:span>
          <text:span text:style-name="nadrukvet">Adviestermijn</text:span>
        </text:p>
          <text:p text:style-name="al">Indien de gemeente Pekela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Indien het Bureau het advies niet binnen de in lid 1 gestelde termijn kan geven, heeft het de mogelijkheid om op grond van artikel 15, derde lid van de wet, de termijn te verlengen. Deze verlenging bedraagt niet meer dan de termijn, genoemd in artikel 15 lid 3 van de wet.</text:p>
          <text:p text:style-name="al"/>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p text:style-name="al"/>
          <text:p text:style-name="al">
          <text:span text:style-name="nadrukvet">5 </text:span>
          <text:span text:style-name="nadrukvet">Besluitvorming naar aanleiding van een </text:span>
          <text:span text:style-name="nadrukvet">Bibob</text:span>
          <text:span text:style-name="nadrukvet">-onderzoek:</text:span>
        </text:p>
          <text:p text:style-name="al"/>
          <text:p text:style-name="al">
          <text:span text:style-name="nadrukcur">5.1 </text:span>
          <text:span text:style-name="nadrukcur">Gevolgen van een </text:span>
          <text:span text:style-name="nadrukcur">Bibob</text:span>
          <text:span text:style-name="nadrukcur">-onderzoek bij beschikkingen</text:span>
        </text:p>
          <text:p text:style-name="al">De gemeente Pekela gaat in beginsel over tot een negatief besluit op de aanvraag op de beschikking, indien uit het eigen onderzoek en een eventueel daarop afgegeven advies van het Bureau Bibob blijkt, dat er sprake is van een ernstige mate van gevaar als bedoeld in artikel 3 van de wet.</text:p>
          <text:p text:style-name="al"/>
          <text:p text:style-name="al">Voor zover blijkt dat geen sprake is van ernstig gevaar als bedoeld in het eerste lid, kan de gemeente Pekela bij mindere mate van gevaar aan de beschikking voorschriften verbinden. Deze voorschriften zijn gericht op het wegnemen of beperken van dergelijk gevaar.</text:p>
          <text:p text:style-name="al"/>
          <text:p text:style-name="al">De gemeente Pekela heeft eenzelfde bevoegdheid indien sprake is van een ernstig gevaar waarbij de ernst van de strafbare feiten weigering of intrekking van de beschikking niet rechtvaardigt. De gemeente Pekela kan een op grond van deze bepaling gegeven voorschrift wijzigen. Indien niet wordt voldaan aan een op grond van deze bepaling gegeven voorschrift, kan de gemeente Pekela de beschikking intrekken. De gemeente kan een advies van het Bureau Bibob gedurende vijf jaren gebruiken in verband met een andere beslissing.</text:p>
          <text:p text:style-name="al"/>
          <text:p text:style-name="al">
          <text:span text:style-name="nadrukcur">5.2 </text:span>
          <text:span text:style-name="nadrukcur">Gevolgen van een </text:span>
          <text:span text:style-name="nadrukcur">Bibob</text:span>
          <text:span text:style-name="nadrukcur">-onderzoek bij vastgoedtransacties</text:span>
        </text:p>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4-81">
            <text:list-item text:style-override="id1-3-2-4-81-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81-2">
              <text:number>b.</text:number>
              <text:p text:style-name="al">er is sprake van ten minste een mindere mate van gevaar dat in of met de onroerende zaak waar de vastgoedtransactie betrekking op heeft, mede strafbare feiten zullen worden gepleegd;</text:p>
            </text:list-item>
            <text:list-item text:style-override="id1-3-2-4-81-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81-4">
              <text:number>d.</text:number>
              <text:p text:style-name="al">er is sprake van feiten en omstandigheden die er op wijzen of redelijkerwijs doen vermoeden dat ter verkrijging van de vastgoedtransactie een strafbaar feit is gepleegd;</text:p>
            </text:list-item>
          </text:list>
          <text:p text:style-name="al"/>
          <text:p text:style-name="al">In de gevolgen van een Bibob-onderzoek dat is gestart nadat de vastgoedtransactie is aangegaan, wordt bij overeenkomst voorzien.</text:p>
          <text:p text:style-name="al"/>
          <text:p text:style-name="al">
          <text:span text:style-name="nadrukcur">5.3 </text:span>
          <text:span text:style-name="nadrukcur">Gevolgen van een </text:span>
          <text:span text:style-name="nadrukcur">Bibob</text:span>
          <text:span text:style-name="nadrukcur">-onderzoek bij overheidsopdrachten</text:span>
        </text:p>
          <text:p text:style-name="al">In geval van een inschrijving op een overheidsopdracht, kan de informatie uit het Bibob-onderzoek dienen als onderbouwing van een of meerdere uitsluitingsgronden als genoemd in de Aanbestedingswet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11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Onbekend</meta:user-defined>
    <meta:user-defined meta:name="DC.source">Wet algemene bepalingen omgevingsrecht]|[1.0:c:BWBR0024779&amp;g=2023-04-19</meta:user-defined>
    <meta:user-defined meta:name="DC.source">Algemene Plaatselijke Verordening Pekela]|[http://lokaleregelgeving.overheid.nl/CVDR688320</meta:user-defined>
    <meta:user-defined meta:name="DC.source">Algemene subsidieverordening gemeente Pekela 2012]|[http://lokaleregelgeving.overheid.nl/CVDR328544</meta:user-defined>
    <meta:user-defined meta:name="DC.source">Aanbestedingswet 2012]|[1.0:c:BWBR0032203&amp;g=2022-03-02</meta:user-defined>
    <meta:user-defined meta:name="DC.source">Onbekend</meta:user-defined>
    <meta:user-defined meta:name="DCTERMS.abstract">Het doel van de Wet Bibob is het voorkomen dat de gemeente strafbare activiteiten faciliteert en/of faciliteert dat onrechtmatig verkregen voordelen worden gebruikt.</meta:user-defined>
    <meta:user-defined meta:name="DCTERMS.alternative">Beleidsregels toepassing Wet Bibob gemeente Pekela 2023</meta:user-defined>
    <dc:language>nl</dc:language>
    <meta:user-defined meta:name="OVERHEIDop.locatietype/OVERHEIDop.gebiedsmarkering">Gemeente</meta:user-defined>
    <meta:user-defined meta:name="DC.title">Beleidsregels toepassing Wet Bibob gemeente Pekela 2023</meta:user-defined>
    <meta:user-defined meta:name="DCTERMS.W3CDTF/DCTERMS.available">2023-10-10</meta:user-defined>
    <meta:user-defined meta:name="DCTERMS.W3CDTF/OVERHEIDop.jaargang">2023</meta:user-defined>
    <meta:user-defined meta:name="OVERHEIDop.publicationIssue">431177</meta:user-defined>
    <meta:user-defined meta:name="OVERHEIDop.betreftRegeling">CVDR701642_1</meta:user-defined>
    <meta:user-defined meta:name="xs:date/OVERHEIDop.startdatum">2023-10-11</meta:user-defined>
    <meta:user-defined meta:name="OVERHEIDop.GmbID/DC.identifier">gmb-2023-431177</meta:user-defined>
    <meta:user-defined meta:name="OVERHEIDop.versieInformatie"/>
  </office:meta>
</office:document-meta>
</file>