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Van Hoekstraat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V-2023-2311 voor een omgevingsvergunning : het bouwen van een overkapping, op locatie Dr. Van Hoekstraat 10 A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1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Dr. Van Hoekstraat 10 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1175</meta:user-defined>
    <meta:user-defined meta:name="OVERHEIDop.GmbID/DC.identifier">gmb-2023-431175</meta:user-defined>
    <meta:user-defined meta:name="OVERHEIDop.versieInformatie"/>
  </office:meta>
</office:document-meta>
</file>