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miniushof 26, 1216 KE Hilversum, Janseniushof 1, 1216 KJ Hilversum, Janseniushof 136, 1216 KN Hilversum, Arminiushof 1, 1216 KC Hilversum, Arminiushof 136, 1216 KH Hilversum, Spinozahof 1, 1216 JT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rminiushof 26, 1216 KE Hilversum, Janseniushof 1, 1216 KJ Hilversum, Janseniushof 136, 1216 KN Hilversum, Arminiushof 1, 1216 KC Hilversum, Arminiushof 136, 1216 KH Hilversum, Spinozahof 1, 1216 JT Hilversum, Spinozahof 194, 1216 KB Hilversum (onderhoud/isoleren buitenzijde daken (Janseniushof, Arminiushof en Spinozahof)); CLZ-00006076; 06-10-2023; Status: Vergunning verleend, gemeente Hilversum</text:p>
            <text:p text:style-name="common-al">
            
          </text:p>
            <text:p text:style-name="common-al">Verzenddatum: 0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17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7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7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6</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rminiushof 26, 1216 KE Hilversum, Janseniushof 1, 1216 KJ Hilversum, Janseniushof 136, 1216 KN Hilversum, Arminiushof 1, 1216 KC Hilversum, Arminiushof 136, 1216 KH Hilversum, Spinozahof 1, 1216 JT H</meta:user-defined>
    <meta:user-defined meta:name="DCTERMS.W3CDTF/DCTERMS.available">2023-10-10</meta:user-defined>
    <meta:user-defined meta:name="DCTERMS.W3CDTF/OVERHEIDop.jaargang">2023</meta:user-defined>
    <meta:user-defined meta:name="OVERHEIDop.publicationIssue">431174</meta:user-defined>
    <meta:user-defined meta:name="OVERHEIDop.GmbID/DC.identifier">gmb-2023-431174</meta:user-defined>
    <meta:user-defined meta:name="OVERHEIDop.versieInformatie"/>
  </office:meta>
</office:document-meta>
</file>