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Marktverordening gemeente Reimerswaal 2023, weekmarkt in Yerseke en weekmark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r een marktplaatsvergunning verleend, voor een vaste standplaats op de weekmarkt in Yerseke, en wel in de branche beenmode met aanvulling van modeaccessoires, zoals hoeden, petten, sjaals en handschoenen, per 5 oktober 2023 tot en met 5 oktober 2043;</text:p>
            <text:p text:style-name="common-al">• is er een marktplaatsvergunning verleend, voor een vaste standplaats op de weekmarkt in Yerseke, en wel in de branche aardappelen, groente en fruit, per 5 oktober 2023 tot en met 5 oktober 2043;</text:p>
            <text:p text:style-name="common-al">• is er een marktplaatsvergunning verleend, voor een vaste standplaats op de weekmarkt in Yerseke, en wel in de branche aardappelen, groente en fruit, per 5 oktober 2023 tot en met 5 oktober 2043;</text:p>
            <text:p text:style-name="common-al">• is er een marktplaatsvergunning verleend, voor een vaste standplaats op de weekmarkt in Yerseke, en wel in de branche verse- en gebakken vis, per 5 oktober 2023 tot en met 5 oktober 2043;</text:p>
            <text:p text:style-name="common-al">• is er een marktplaatsvergunning verleend, voor een vaste standplaats op de weekmarkt in Yerseke, en wel in de branche verse- en gebakken vis, per 5 oktober 2023 tot en met 5 oktober 2043;</text:p>
            <text:p text:style-name="common-al">• is er een marktplaatsvergunning verleend, voor een vaste standplaats op de weekmarkt in Yerseke, en wel in de branche exotische snacks, per 5 oktober 2023 tot en met 5 oktober 2043;</text:p>
            <text:p text:style-name="common-al">• is er een marktplaatsvergunning verleend, voor een vaste standplaats op de weekmarkt in Yerseke, en wel in de branche snijbloemen, per 5 oktober 2023 tot en met 5 oktober 2043;</text:p>
            <text:p text:style-name="common-al">• is er een marktplaatsvergunning verleend, voor een vaste standplaats op de weekmarkt in Yerseke, en wel in de branche poelierswaren, per 5 oktober 2023 tot en met 5 oktober 2043;</text:p>
            <text:p text:style-name="common-al">• is er een marktplaatsvergunning verleend, voor een vaste standplaats op de weekmarkt in Yerseke, en wel in de branche zuivelproducten met aanvulling van noten, zuidvruchten en vleeswaren, per 5 oktober 2023 tot en met 5 oktober 2043;</text:p>
            <text:p text:style-name="common-al">• is er een marktplaatsvergunning verleend, voor een vaste standplaats op de weekmarkt in Yerseke, en wel in de branche zuivelproducten met aanvulling van noten en zuid producten, per 5 oktober 2023 tot en met 5 oktober 2043;</text:p>
            <text:p text:style-name="common-al">• is er een marktplaatsvergunning verleend, voor een vaste standplaats op de weekmarkt in Yerseke, en wel in de branche snoep- en zoetwaren, per 5 oktober 2023 tot en met 5 oktober 2043;</text:p>
            <text:p text:style-name="common-al">• is er een marktplaatsvergunning verleend, voor een vaste standplaats op de weekmarkt in Yerseke, en wel in de branche brood, koek en banket, per 5 oktober 2023 tot en met 5 oktober 2043;</text:p>
            <text:p text:style-name="common-al">• is er een marktplaatsvergunning verleend, voor een vaste standplaats op de weekmarkt in Yerseke, en wel in de branche wenskaarten met aanvulling van hobbyartikelen, per 5 oktober 2023 tot en met 5 oktober 2043;</text:p>
            <text:p text:style-name="common-al">• is er een marktplaatsvergunning verleend, voor een vaste standplaats op de weekmarkt in Kruiningen, en wel in de branche aardappelen, groente en fruit, per 5 oktober 2023 tot en met 5 oktober 2043.</text:p>
            <text:p text:style-name="common-al">• is er een marktplaatsvergunning verleend, voor een vaste standplaats op de weekmarkt in Kruiningen, en wel in de branche zuivelproducten met aanvulling van noten en zuid producten, per 5 oktober 2023 tot en met 5 oktober 2043.</text:p>
            <text:p text:style-name="common-al">• is er een marktplaatsvergunning verleend, voor een vaste standplaats op de weekmarkt in Kruiningen, en wel in de branche verse- en gebakken vis, per 5 oktober 2023 tot en met 5 oktober 2043.</text:p>
            <text:p text:style-name="common-al">• is er een marktplaatsvergunning verleend, voor een vaste standplaats op de weekmarkt in Kruiningen, en wel in de branche poelierswaren, per 5 oktober 2023 tot en met 5 oktober 2043.</text:p>
            <text:p text:style-name="common-al"/>
            <text:p text:style-name="common-al">Verzenddatum besluit: 5 oktober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11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Marktverordening gemeente Reimerswaal 2023, weekmarkt in Yerseke en weekmarkt in Krui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70</meta:user-defined>
    <meta:user-defined meta:name="OVERHEIDop.GmbID/DC.identifier">gmb-2023-431170</meta:user-defined>
    <meta:user-defined meta:name="OVERHEIDop.versieInformatie"/>
  </office:meta>
</office:document-meta>
</file>