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5*"/>
    </style:style>
    <style:style style:family="table-column" style:parent-style-name="colspec" style:name="id1-3-2-1-1-9-1-2">
      <style:table-column-properties style:rel-column-width="45*"/>
    </style:style>
  </office:automatic-styles>
  <office:body>
    <office:text>
      <text:p text:style-name="new_page_staatscourant"/>
      <text:p text:style-name="single-kop-titel">Ontheffing plaatsing voorwerpen op of aan de weg Midden-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Midden-Groningen maakt bekend dat op grond van art. 2:10 van de Algemene Plaatselijk Verordening (APV) ontheffing van het verbod voor het plaatsen van voorwerpen op of aan de weg is verleend. </text:p>
            <text:p text:style-name="common-al"/>
            <text:p text:style-name="common-al">Omschrijving: plaatsing expositieborden verkiezingen</text:p>
            <text:p text:style-name="common-al"/>
            <text:p text:style-name="common-al">Datum: van 6 november 2023 tot en met 30 november 2023</text:p>
            <text:p text:style-name="common-al"/>
            <text:p text:style-name="common-al">Locatie: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Gorecht Oost 157 (gemeentehuis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straat 93 (Aldi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straat 21 (Bakker Rietstra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164A (Albert Heijn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 (voormalig gemeentehuis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9A (Holtstek)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144 (overzijde)</text:p>
                  </table:table-cell>
                  <table:table-cell table:style-name="entry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81A (hoeklocatie)</text:p>
                  </table:table-cell>
                  <table:table-cell table:style-name="entry" table:number-rows-spanned="1" table:number-columns-spanned="1">
                    <text:p text:style-name="table_al">Kolh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weg 74 (plein)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42 (nabij ondergrondse container)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atum verzending: 25 september 2023</text:p>
            <text:p text:style-name="common-al"/>
            <text:p text:style-name="common-al">Zaaknummer: 1291750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Als u belanghebbende bent, kunt u tegen dit besluit per brief of fax -dus niet per e-mail - bezwaar maken. Dat moet dan binnen 6 weken na de verzenddatum van het besluit. U moet het bezwaarschrift richten aan </text:span>
            <text:span text:style-name="nadrukcur">het college van</text:span>
            <text:span text:style-name="nadrukcur"> burgemeester</text:span>
            <text:span text:style-name="nadrukcur"> en wethouders</text:span>
            <text:span text:style-name="nadrukcur"> van Midden-Groningen.</text:span>
          </text:p>
            <text:p text:style-name="common-al">
            <text:span text:style-name="nadrukcur">In uw bezwaarschrift moet u in ieder geval vermelden:</text:span>
          </text:p>
            <text:p text:style-name="common-al">
            <text:span text:style-name="nadrukcur">uw</text:span>
            <text:span text:style-name="nadrukcur"> naam en adres;</text:span>
          </text:p>
            <text:p text:style-name="common-al">
            <text:span text:style-name="nadrukcur">de</text:span>
            <text:span text:style-name="nadrukcur"> datum waarop u het bezwaarschrift schrijft;</text:span>
          </text:p>
            <text:p text:style-name="common-al">
            <text:span text:style-name="nadrukcur">de</text:span>
            <text:span text:style-name="nadrukcur"> reden waarom u bezwaar maakt;</text:span>
          </text:p>
            <text:p text:style-name="common-al">
            <text:span text:style-name="nadrukcur">een</text:span>
            <text:span text:style-name="nadrukcur"> omschrijving van het besluit waartegen uw bezwaar zich richt.</text:span>
          </text:p>
            <text:p text:style-name="common-al">
            <text:span text:style-name="nadrukcur">Stuur zo mogelijk een kopie van het besluit mee. U moet het bezwaarschrift ondertekenen. Als het bezwaarschrift in een andere dan een EU-taal is geschreven moet u, als daarom wordt gevraagd, voor een goede Nederlandse vertaling zorgen.</text:span>
          </text:p>
            <text:p text:style-name="common-al"/>
            <text:p text:style-name="common-al">
            <text:span text:style-name="nadrukvet">
              <text:span text:style-name="nadrukcur">Voorlopige voorziening in geval van bezwaar</text:span>
            </text:span>
          </text:p>
            <text:p text:style-name="common-al">
            <text:span text:style-name="nadrukcur">Tijdens de bezwaarschriftprocedure is het besluit geldig. De uitvoering van het besluit kan uw belangen schaden. Om dit te voorkomen kunt u de rechter schriftelijk verzoeken een voorlopige </text:span>
            <text:span text:style-name="nadrukcur">voorziening te treffen. Een voorlopige voorziening is hier een speciale regeling voor de periode dat het bezwaarschrift nog in behandeling is. De voorzieningenrechter van de rechtbank </text:span>
            <text:span text:style-name="nadrukcur">Noord Nederland</text:span>
            <text:span text:style-name="nadrukcur"> treft een voorlopige voorziening als die, gelet op de betrokken belangen, direct nodig is. Het adres waar u een verzoek om voorlopige voorziening kunt doen is: rechtbank </text:span>
            <text:span text:style-name="nadrukcur">Noord Nederland</text:span>
            <text:span text:style-name="nadrukcur">, afdeling bestuursrecht, Postbus 150, 9700 AD Groningen. Hieraan zijn wel kosten verbonden.</text:span>
          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116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91750</meta:user-defined>
    <dc:language>nl</dc:language>
    <meta:user-defined meta:name="OVERHEIDop.locatietype/OVERHEIDop.gebiedsmarkering">Gemeente</meta:user-defined>
    <meta:user-defined meta:name="DC.title">Ontheffing plaatsing voorwerpen op of aan de weg Midden-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65</meta:user-defined>
    <meta:user-defined meta:name="OVERHEIDop.GmbID/DC.identifier">gmb-2023-431165</meta:user-defined>
    <meta:user-defined meta:name="OVERHEIDop.versieInformatie"/>
  </office:meta>
</office:document-meta>
</file>