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vakantiewoning aan Postelseweg 185b-39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vakantiewoning aan Postelseweg 185b-39 5521RD Eersel. Het kenmerk van de gemeente voor deze zaak is 077036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116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644</meta:user-defined>
    <meta:user-defined meta:name="DCTERMS.abstract">verbouwen en uitbreiden van een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vakantiewoning aan Postelseweg 185b-39 5521RD Eers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64</meta:user-defined>
    <meta:user-defined meta:name="OVERHEIDop.GmbID/DC.identifier">gmb-2023-431164</meta:user-defined>
    <meta:user-defined meta:name="OVERHEIDop.versieInformatie"/>
  </office:meta>
</office:document-meta>
</file>