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één tiny house aan de Haartseweg 21 te Aalten </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tijdelijke omgevingsvergunning ingediend voor de realisatie van één tiny house aan de Haartseweg 21 te Aalten. Dit plan past niet in het geldende bestemmingsplan. Het college wil meewerken aan dit plan met toepassing van artikel 2.12 lid 1, sub a onder 3 van de Wet algemene bepalingen omgevingsrecht (afwijken van het bestemmingsplan). </text:p>
            <text:p text:style-name="common-al">
            <text:span text:style-name="nadrukcur">Inzien</text:span>
          </text:p>
            <text:p text:style-name="common-al">Met ingang van woensdag 11 oktober 2023 ligt het ontwerpbesluit met bijlagen gedurende zes weken ter inzage. Het plan is te bekijken via www.ruimtelijkeplannen.nl (plan-ID: NL.IMRO.0197.OV00045-ON01) of via onze website www.aalten.nl onder Wonen en leven/Wonen en Bouwen/Ruimtelijke plannen/Ruimtelijke plannen. U kunt het plan ook op afspraak inzien op het gemeentekantoor (Hofstraat 8 in Aalten). </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Haartseweg 21 Aalten'. </text:p>
            <text:p text:style-name="common-al">
            <text:span text:style-name="nadrukcur">Informatie</text:span>
          </text:p>
            <text:p text:style-name="last-al">Wilt u ondersteuning bij het inzien van ruimtelijke plannen op www.ruimtelijkeplannen.nl of hebt u andere vragen? Neem dan contact op met de gemeente via ons Klant Contact Centrum, telefoon (0543) 49 33 33. U kunt ook een e-mail sturen naar gemeente@aalt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116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realisatie van één tiny house aan de Haartseweg 21 te Aalten</meta:user-defined>
    <meta:user-defined meta:name="OVERHEIDop.datumEindeReactietermijn">2023-11-22</meta:user-defined>
    <meta:user-defined meta:name="OVERHEIDop.terinzageleggingBG">https://www.aalten.nl/ruimtelijke-plannen-0</meta:user-defined>
    <meta:user-defined meta:name="DCTERMS.W3CDTF/DCTERMS.available">2023-10-10</meta:user-defined>
    <meta:user-defined meta:name="DCTERMS.W3CDTF/OVERHEIDop.jaargang">2023</meta:user-defined>
    <meta:user-defined meta:name="OVERHEIDop.publicationIssue">431161</meta:user-defined>
    <meta:user-defined meta:name="OVERHEIDop.GmbID/DC.identifier">gmb-2023-431161</meta:user-defined>
    <meta:user-defined meta:name="OVERHEIDop.versieInformatie"/>
  </office:meta>
</office:document-meta>
</file>