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uursdwang Aanhangwagens/(recreatie)voertuig/boottrailer zonder kente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ipmolenterrein/Zeevaartschoollaan/Pieter de Hoochplaats</text:span> </text:p>
            <text:p text:style-name="al"/>
            <text:p text:style-name="al">Burgemeester en wethouders van de gemeente Alblasserdam maken bekend dat op de volgende genoemde locaties aanhangwagens/(recreatie)voertuig/boottrailer op de weg zijn geplaatst:</text:p>
            <text:p text:style-name="al">Locatie: Zeevaartschoollaan/Wipmolenterrein</text:p>
            <text:p text:style-name="al">Soort voertuig: Aanhangwagen</text:p>
            <text:p text:style-name="al">Kenteken: Onbekend</text:p>
            <text:p text:style-name="al">Merk: Onbekend </text:p>
            <text:p text:style-name="al">Kleur: Lichtbruin/grijs</text:p>
            <text:p text:style-name="al"/>
            <text:p text:style-name="al">
            <text:span text:style-name="nadrukondlijn">Volgende voertuig</text:span>
          </text:p>
            <text:p text:style-name="al"/>
            <text:p text:style-name="al">Locatie: Zeevaartschoollaan/Wipmolenterrein</text:p>
            <text:p text:style-name="al">Soort voertuig: Aanhangwagen</text:p>
            <text:p text:style-name="al">Kenteken: Onbekend</text:p>
            <text:p text:style-name="al">Merk: Onbekend </text:p>
            <text:p text:style-name="al">Kleur: Zwart</text:p>
            <text:p text:style-name="al"/>
            <text:p text:style-name="al">
            <text:span text:style-name="nadrukondlijn">Volgende voertuig</text:span>
          </text:p>
            <text:p text:style-name="al"/>
            <text:p text:style-name="al">Locatie: Pieter de Hoochplaats</text:p>
            <text:p text:style-name="al">Soort voertuig: Recreatie voertuig/boottrailer</text:p>
            <text:p text:style-name="al">Kenteken: Onbekend</text:p>
            <text:p text:style-name="al">Merk: Onbekend </text:p>
            <text:p text:style-name="al">Kleur: Wit/grijs </text:p>
            <text:p text:style-name="al"/>
            <text:p text:style-name="al">Deze voertuigen staan langer dan drie aaneengesloten dagen op de openbare weg. Dit is in strijd met het bepaalde in artikel 5:6 van de Algemene plaatselijke verordening Alblasserdam. De eigenaar/ houder van het voertuig/de voertuigen kan niet worden achterhaald. Gelet op bovengenoemde artikelen roepen wij de eigenaar of houder van (een van) deze voertuigen op deze binnen 10 dagen na deze bekendmaking te verwijderen en verwijderd te houden van de openbare weg in de gemeente Alblasserdam. Indien het voertuig niet binnen de door het college gestelde termijn is verwijderd, gaan wij op grond van artikel 125 Gemeentewet juncto artikel 5:21 e.v. van de Algemene wet bestuursrecht over tot toepassing van bestuursdwang. Dit houdt in dat het college het voertuig/de voertuigen zal verwijderen. Eventuele kosten die voortvloeien uit het toepassen van bestuursdwang kunnen verhaald worden bij de eigenaar of houder.</text:p>
            <text:p text:style-name="al"/>
            <text:p text:style-name="al">
            <text:span text:style-name="nadrukvet">Zienswijze</text:span>
          </text:p>
            <text:p text:style-name="al"/>
            <text:p text:style-name="al">Voordat wij tot het daadwerkelijk verwijderen van het voertuig/de voertuigen over gaan – in het geval dat een voertuig dus niet verwijderd is – stellen wij de eigenaar, op basis van artikel 4:8 van de Algemene wet bestuursrecht, in de gelegenheid een zienswijze op dit voornemen te geven binnen 10 dagen na deze bekendmaking.  Voor het mondeling indienen van een zienswijze kan de eigenaar van bedoelde voertuig contact opnemen met team Toezicht en Handhaving bereikbaar op telefoonnummer 14 078. Het is ook mogelijk om schriftelijk te reageren. Een schriftelijke reactie kan gestuurd worden naar handhaving@alblasserdam.nl.  Deze bekendmaking is geen besluit in de zin van de Algemene wet bestuursrecht. Het indienen van bezwaar of beroep is dan ook niet mogelijk.  Voor eventuele vragen kan contact opgenomen worden met team Toezicht en Handhaving via 14 0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1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DC.title">Vooraankondiging bestuursdwang Aanhangwagens/(recreatie)voertuig/boottrailer zonder kenteken</meta:user-defined>
    <meta:user-defined meta:name="DCTERMS.W3CDTF/DCTERMS.available">2023-10-10</meta:user-defined>
    <meta:user-defined meta:name="DCTERMS.W3CDTF/OVERHEIDop.jaargang">2023</meta:user-defined>
    <meta:user-defined meta:name="OVERHEIDop.publicationIssue">431158</meta:user-defined>
    <meta:user-defined meta:name="OVERHEIDop.GmbID/DC.identifier">gmb-2023-431158</meta:user-defined>
    <meta:user-defined meta:name="OVERHEIDop.versieInformatie"/>
  </office:meta>
</office:document-meta>
</file>