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Spandoekvergunning Tweede Kamerverkiezing </text:p>
      <text:section text:name="zakelijke-mededeling_id1-3-2" text:style-name="zakelijke-mededeling">
        <text:section text:name="zakelijke-mededeling-tekst_id1-3-2-1" text:style-name="zakelijke-mededeling-tekst">
          <text:section text:name="tekst_id1-3-2-1-1" text:style-name="tekst">
            <text:p text:style-name="common-al">Vergunning is verleend aan de CU voor het ophangen van spandoeken op grond van artikel 2:10 van de Algemene Plaatselijke Verordening ten behoeve van de Tweede Kamerverkiezingen op 22 november 2023. De spandoeken mogen opgehangen worden van 22 oktober 2023 tot en met 22 november 2023 op verschillende locaties in Stichtse Vecht.</text:p>
            <text:p text:style-name="common-al">Datum besluit: 26 september 2023</text:p>
            <text:p text:style-name="common-al">Verzenddatum besluit: 27 september 2023</text:p>
            <text:p text:style-name="common-al">Zaaknummer: Z2023-00001657</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115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657</meta:user-defined>
    <meta:user-defined meta:name="DCTERMS.abstract">Betreft: Besluit op locatie </meta:user-defined>
    <dc:language>nl</dc:language>
    <meta:user-defined meta:name="OVERHEIDop.locatietype/OVERHEIDop.gebiedsmarkering">Punt</meta:user-defined>
    <meta:user-defined meta:name="DC.title">Gemeente Stichtse Vecht - Spandoekvergunning Tweede Kamerverkiezing</meta:user-defined>
    <meta:user-defined meta:name="DCTERMS.W3CDTF/DCTERMS.available">2023-10-10</meta:user-defined>
    <meta:user-defined meta:name="DCTERMS.W3CDTF/OVERHEIDop.jaargang">2023</meta:user-defined>
    <meta:user-defined meta:name="OVERHEIDop.publicationIssue">431154</meta:user-defined>
    <meta:user-defined meta:name="OVERHEIDop.GmbID/DC.identifier">gmb-2023-431154</meta:user-defined>
    <meta:user-defined meta:name="OVERHEIDop.versieInformatie"/>
  </office:meta>
</office:document-meta>
</file>