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Julialaantje 40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3 oktober 2023 een melding is ontvangen voor het in werking hebben van een mobiele puinbreker in de periode van 23 oktober 2023 tot en met 19 januari 2024, gedurende vijf werkdagen. De locatie betreft <text:span text:style-name="nadrukvet">Julialaantje 40a, 2283 TB te Rijswijk</text:span> (zaaknummer <text:span text:style-name="nadrukvet">0108349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115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23 oktober 2023 tot en met 19 januari 2024, gedurende vijf werkdagen.</meta:user-defined>
    <dc:language>nl</dc:language>
    <meta:user-defined meta:name="OVERHEIDop.locatietype/OVERHEIDop.gebiedsmarkering">Weg</meta:user-defined>
    <meta:user-defined meta:name="DC.title">Melding Wet milieubeheer/Besluit mobiel breken bouw- en sloopafval, Julialaantje 40a te Rijswijk</meta:user-defined>
    <meta:user-defined meta:name="DCTERMS.W3CDTF/DCTERMS.available">2023-10-10</meta:user-defined>
    <meta:user-defined meta:name="DCTERMS.W3CDTF/OVERHEIDop.jaargang">2023</meta:user-defined>
    <meta:user-defined meta:name="OVERHEIDop.publicationIssue">431150</meta:user-defined>
    <meta:user-defined meta:name="OVERHEIDop.GmbID/DC.identifier">gmb-2023-431150</meta:user-defined>
    <meta:user-defined meta:name="OVERHEIDop.versieInformatie"/>
  </office:meta>
</office:document-meta>
</file>