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tijdens DDW, Kleine Berg 54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307</text:p>
            <text:p text:style-name="common-al">Omschrijving: Ontheffing tijdens DDW</text:p>
            <text:p text:style-name="common-al">21-10-2023 t/m 29-10-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54 5611JW Eindhoven</text:p>
              </text:list-item>
            </text:list>
            <text:p text:style-name="common-al">Soort aanvraag: Ontheffing art. 35 Alcoholwet</text:p>
            <text:p text:style-name="common-al">Besluit: Lunetzorg Art.35 onth. DDW 2023</text:p>
            <text:p text:style-name="common-al">Besluitdatum: 06-10-2023</text:p>
            <text:p text:style-name="common-al">Heeft u direct belang bij deze beslissing? Dan kunt u binnen zes weken, na 0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14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307</meta:user-defined>
    <meta:user-defined meta:name="DCTERMS.abstract">Ontheffing tijdens DDW</meta:user-defined>
    <dc:language>nl</dc:language>
    <meta:user-defined meta:name="OVERHEIDop.locatietype/OVERHEIDop.gebiedsmarkering">Punt</meta:user-defined>
    <meta:user-defined meta:name="DC.title">Besluit op aanvraag: Ontheffing tijdens DDW, Kleine Berg 54 5611JW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49</meta:user-defined>
    <meta:user-defined meta:name="OVERHEIDop.GmbID/DC.identifier">gmb-2023-431149</meta:user-defined>
    <meta:user-defined meta:name="OVERHEIDop.versieInformatie"/>
  </office:meta>
</office:document-meta>
</file>