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izerstraat 2a, 4132 BA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0-2023 heeft de gemeente een aanvraag omgevingsvergunning (regulier) ontvangen voor het perceel Keizerstraat 2a, 4132 BA Vianen. De aanvraag is geregistreerd onder zaaknummer OVR-2023-003322. De aanvraag betreft het verbeteren van de constructie van het pan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114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4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4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322</meta:user-defined>
    <meta:user-defined meta:name="DCTERMS.abstract">Projectomschrijving: Verbeteren van de constructie, Toelichting: -</meta:user-defined>
    <dc:language>nl</dc:language>
    <meta:user-defined meta:name="OVERHEIDop.locatietype/OVERHEIDop.gebiedsmarkering">Punt</meta:user-defined>
    <meta:user-defined meta:name="DC.title">Ingekomen aanvraag omgevingsvergunning Keizerstraat 2a, 4132 BA Vian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147</meta:user-defined>
    <meta:user-defined meta:name="OVERHEIDop.GmbID/DC.identifier">gmb-2023-431147</meta:user-defined>
    <meta:user-defined meta:name="OVERHEIDop.versieInformatie"/>
  </office:meta>
</office:document-meta>
</file>