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Ontwerp omgevingsvergunning,  het bouwen van een bedrijfspand (bedrijfshal met kantoor) en het plaatsen van een verbindingsbrug over de openbare weg tussen bestaande bouw en nieuwbouw,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11WB</text:p>
            <text:p text:style-name="common-al">
            <text:span text:style-name="nadrukvet">Fort Willemweg 61 te Maastricht</text:span>
          </text:p>
            <text:p text:style-name="common-al">
            <text:span text:style-name="nadrukvet">het bouwen van een bedrijfspand (bedrijfshal met kantoor) en het plaatsen van een verbindingsbrug over de openbare weg tussen bestaande bouw en nieuwbouw, fase 2</text:span>
          </text:p>
            <text:p text:style-name="common-al"/>
            <text:p text:style-name="common-al">
            <text:span text:style-name="nadrukvet">Datum ontvangst aanvraag:</text:span> 29 mei 2020</text:p>
            <text:p text:style-name="common-al">
            <text:span text:style-name="nadrukvet">Startdatum inzagetermijn: </text:span>10 oktober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0 oktober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1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Fort Willemweg 61 te Maastricht. Ontwerp omgevingsvergunning,  het bouwen van een bedrijfspand (bedrijfshal met kantoor) en het plaatsen van een verbindingsbrug over de openbare weg tussen bestaande bouw en nieuwbouw, fase 2</meta:user-defined>
    <meta:user-defined meta:name="DCTERMS.W3CDTF/DCTERMS.available">2023-10-10</meta:user-defined>
    <meta:user-defined meta:name="DCTERMS.W3CDTF/OVERHEIDop.jaargang">2023</meta:user-defined>
    <meta:user-defined meta:name="OVERHEIDop.publicationIssue">431142</meta:user-defined>
    <meta:user-defined meta:name="OVERHEIDop.GmbID/DC.identifier">gmb-2023-431142</meta:user-defined>
    <meta:user-defined meta:name="OVERHEIDop.versieInformatie"/>
  </office:meta>
</office:document-meta>
</file>