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Roos van Dekama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4016</text:p>
            <text:p text:style-name="common-al">Gemeente Amstelveen heeft op 30 januari 2023 besloten om de beslistermijn voor de aanvraag voor een omgevingsvergunning voor het maken van een constructieve doorbraak in de middelste bouwmuur op de begane grond te verlengen voor een periode van maximaal 6 weken. De locatie is De Roos van Dekama 22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4016.</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Roos van Dekama 22 in Amstelveen</meta:user-defined>
    <meta:user-defined meta:name="DCTERMS.W3CDTF/DCTERMS.available">2023-02-01</meta:user-defined>
    <meta:user-defined meta:name="DCTERMS.W3CDTF/OVERHEIDop.jaargang">2023</meta:user-defined>
    <meta:user-defined meta:name="OVERHEIDop.publicationIssue">43114</meta:user-defined>
    <meta:user-defined meta:name="OVERHEIDop.GmbID/DC.identifier">gmb-2023-43114</meta:user-defined>
    <meta:user-defined meta:name="OVERHEIDop.versieInformatie"/>
  </office:meta>
</office:document-meta>
</file>