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dorps- en wijkkeet</text:p>
            <text:p text:style-name="common-al"/>
            <text:p text:style-name="common-al">Datum: van 18 oktober tot en met 19 oktober 2023</text:p>
            <text:p text:style-name="common-al"/>
            <text:p text:style-name="common-al">Locatie: Gorecht-Oost 157 in Hoogezand</text:p>
            <text:p text:style-name="common-al"/>
            <text:p text:style-name="common-al">Datum verzending: 4 oktober 2023</text:p>
            <text:p text:style-name="common-al"/>
            <text:p text:style-name="common-al">Zaaknummer: 12917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13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3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3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9172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3-10-10</meta:user-defined>
    <meta:user-defined meta:name="DCTERMS.W3CDTF/OVERHEIDop.jaargang">2023</meta:user-defined>
    <meta:user-defined meta:name="OVERHEIDop.publicationIssue">431139</meta:user-defined>
    <meta:user-defined meta:name="OVERHEIDop.GmbID/DC.identifier">gmb-2023-431139</meta:user-defined>
    <meta:user-defined meta:name="OVERHEIDop.versieInformatie"/>
  </office:meta>
</office:document-meta>
</file>