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nnenstad te Deventer (2306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eventer Binnenstadsmanagement ontvangen voor het evenement Shopping Nighet plaatsvindend op 24 november 2023 in de Binnenstad te Deventer.</text:p>
            <text:p text:style-name="common-al">De aanvraag ligt van 10 oktober 2023 t/m 24 okto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13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3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3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innenstad te Deventer (230607-2023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36</meta:user-defined>
    <meta:user-defined meta:name="OVERHEIDop.GmbID/DC.identifier">gmb-2023-431136</meta:user-defined>
    <meta:user-defined meta:name="OVERHEIDop.versieInformatie"/>
  </office:meta>
</office:document-meta>
</file>