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Bergschild 7, 7411 E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22606-2023</text:span>
          </text:p>
            <text:p text:style-name="common-al">
            <text:span text:style-name="nadrukvet">Indieningsdatum 27-09-2023</text:span>
          </text:p>
            <text:p text:style-name="common-al">
            <text:span text:style-name="nadrukvet">Verzenddatum</text:span>
            <text:span text:style-name="nadrukvet">03-10-2023</text:span>
          </text:p>
            <text:p text:style-name="common-al"/>
            <text:p text:style-name="common-al">Op 27 september 2023 is een melding (MIOG) ingekomen van PHB Deventer voor het in de periode 7 oktober 2023 tot en met 1 december 2023 in gebruik nemen van 60 m2 openbare gemeentegrond ter hoogte van Bergschild 7 in Deventer. Er wordt geplaatst omheiningen, hekwerken en schuttingen. Dit in verband met restauratiewerkzaamheden. </text:p>
            <text:p text:style-name="common-al"/>
            <text:p text:style-name="common-al">Op 3 oktober 2023 is deze melding akkoord verklaard. </text:p>
            <text:p text:style-name="common-al"/>
            <text:p text:style-name="common-al">Belanghebbenden kunnen tot en met 14 november 2023 hiertegen een gemotiveerd <text:a xlink:href="https://www.deventer.nl/bezwaarmaken" xlink:type="simple">bezwaarschrift indienen</text:a> bij het college van burgemeester en wethouders van Deventer, Postbus 5000, 7400 GC Deventer.</text:p>
            <text:p text:style-name="last-al">Het besluit kunt u digitaal inzien op het <text:a xlink:href="https://www.deventer.nl/contact" xlink:type="simple">stadhuis</text:a>, Grote Kerkhof 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13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3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3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22606-2023</meta:user-defined>
    <dc:language>nl</dc:language>
    <meta:user-defined meta:name="OVERHEIDop.locatietype/OVERHEIDop.gebiedsmarkering">Adres</meta:user-defined>
    <meta:user-defined meta:name="DC.title">Melding ingebruikname openbare gemeentegrond (MIOG) Bergschild 7, 7411 EL Deventer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35</meta:user-defined>
    <meta:user-defined meta:name="OVERHEIDop.GmbID/DC.identifier">gmb-2023-431135</meta:user-defined>
    <meta:user-defined meta:name="OVERHEIDop.versieInformatie"/>
  </office:meta>
</office:document-meta>
</file>