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tting met poort met begin aan erfgrens aan Haydnstraat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een schutting met poort met begin aan erfgrens op het perceel Haydnstraat 3, 7582 EZ Losser, zaaknummer 23Z0268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11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3Z02686</meta:user-defined>
    <dc:language>nl</dc:language>
    <meta:user-defined meta:name="OVERHEIDop.locatietype/OVERHEIDop.gebiedsmarkering">Adres</meta:user-defined>
    <meta:user-defined meta:name="DC.title">Aanvraag vergunning voor het vervangen van een schutting met poort met begin aan erfgrens aan Haydnstraat 3 te Loss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134</meta:user-defined>
    <meta:user-defined meta:name="OVERHEIDop.GmbID/DC.identifier">gmb-2023-431134</meta:user-defined>
    <meta:user-defined meta:name="OVERHEIDop.versieInformatie"/>
  </office:meta>
</office:document-meta>
</file>