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De Bilt 2023</text:p>
      <text:section text:name="regeling_id1-3-2" text:style-name="regeling">
        <text:section text:name="aanhef_id1-3-2-1" text:style-name="aanhef">
          <text:section text:name="preambule_id1-3-2-1-1" text:style-name="preambule">
            <text:p text:style-name="al">De raad van de gemeente De BiIt;</text:p>
            <text:p text:style-name="al">gelezen het voorstel van het college van burgemeester en wethouders van 18-04-2023, met het onderwerp </text:p>
            <text:p text:style-name="al"/>
            <text:p text:style-name="al">Regelgeving voorzieningen onderwijshuisvesting;</text:p>
            <text:p text:style-name="al"/>
            <text:p text:style-name="al">overwegende dat </text:p>
            <text:p text:style-name="al"/>
            <text:list text:style-name="id1-3-2-1-1-8">
              <text:list-item text:style-override="id1-3-2-1-1-8-1">
                <text:number>–</text:number>
                <text:p text:style-name="al">het noodzakelijk is om te beschikken over een actueel juridisch kader voor het afhandelen van aanvragen op grond van de zorgplicht betreffende de wet op het primair onderwijs, de wet op expertisecentra en de wet op het voortgezet onderwijs;</text:p>
              </text:list-item>
              <text:list-item text:style-override="id1-3-2-1-1-8-2">
                <text:number>–</text:number>
                <text:p text:style-name="al">de gemeente verantwoordelijk is om te voorzien in adequate onderwijshuisvesting;</text:p>
              </text:list-item>
              <text:list-item text:style-override="id1-3-2-1-1-8-3">
                <text:number>–</text:number>
                <text:p text:style-name="al">de gemeente duidelijk in kaart moet hebben welke rechten en plichten zij heeft ten aanzien van het bevoegde gezag van de scholen.</text:p>
              </text:list-item>
            </text:list>
            <text:p text:style-name="al">gelet op</text:p>
            <text:p text:style-name="al"/>
            <text:p text:style-name="al">het bepaalde in artikel 146 van de Wet op het primair onderwijs, de artikelen 147 en</text:p>
            <text:p text:style-name="al">149 van de Gemeentewet en in de Verordening voorzieningen huisvesting onderwijs</text:p>
            <text:p text:style-name="al">gemeente De Bilt 2014';</text:p>
            <text:p text:style-name="al"/>
            <text:p text:style-name="al">Besluit: vast te stellen de navolgende:</text:p>
            <text:p text:style-name="al"/>
            <text:p text:style-name="al">
            <text:span text:style-name="nadrukvet">VERORDENING VOORZIENINGEN HUISVESTING ONDERWIJS GEMEENTE DE BILT</text:span>
            <text:span text:style-name="nadrukvet"/>
            <text:span text:style-name="nadrukvet">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raag: verzoek om het bekostigen van een voorziening <text:span text:style-name="nadrukcur">of om het bekostigen van een voorbereidingskrediet</text:span>;</text:p>
              </text:list-item>
              <text:list-item text:style-override="id1-3-2-2-1-3-2">
                <text:number>b.</text:number>
                <text:p text:style-name="al">aanvrager: het bevoegd gezag dat een aanvraag indient;</text:p>
              </text:list-item>
              <text:list-item text:style-override="id1-3-2-2-1-3-3">
                <text:number>c.</text:number>
                <text:p text:style-name="al">advies Onderwijsraad: advies van de Onderwijsraad als bedoeld in artikel 95, negende lid, van de Wet op het primair onderwijs, <text:span text:style-name="nadrukcur">artikel 93, negende lid, van de Wet op de expertisecentra of artikel 76f, negende lid, van de Wet op het voortgezet onderwijs</text:span>;</text:p>
              </text:list-item>
              <text:list-item text:style-override="id1-3-2-2-1-3-4">
                <text:number>d.</text:number>
                <text:p text:style-name="al">bevoegd gezag: bevoegd gezag van een volgens de Wet op het primair onderwijs<text:span text:style-name="nadrukcur">, de Wet op de expertisecentra of de Wet op het voortgezet onderwijs</text:span>] bekostigde openbare of bijzondere school die geheel of gedeeltelijk gehuisvest is in een gebouw dat zich bevindt op het grondgebied van de gemeente;</text:p>
              </text:list-item>
              <text:list-item text:style-override="id1-3-2-2-1-3-5">
                <text:number>e.</text:number>
                <text:p text:style-name="al">lokaal bewegingsonderwijs: ruimte die geschikt is voor het bewegingsonderwijs <text:span text:style-name="nadrukcur">of een bad voor watergewenning of bewegingstherapie</text:span>;</text:p>
              </text:list-item>
              <text:list-item text:style-override="id1-3-2-2-1-3-6">
                <text:number>f.</text:number>
                <text:p text:style-name="al">medegebruik: gebruik van een onderwijsgebouw ten behoeve van onderwijs van een andere school of van culturele, maatschappelijke of recreatieve doeleinden;</text:p>
              </text:list-item>
              <text:list-item text:style-override="id1-3-2-2-1-3-7">
                <text:number>g.</text:number>
                <text:p text:style-name="al">minister: minister van Onderwijs, Cultuur en Wetenschap;</text:p>
              </text:list-item>
              <text:list-item text:style-override="id1-3-2-2-1-3-8">
                <text:number>h.</text:number>
                <text:p text:style-name="al">
                <text:span text:style-name="nadrukcur">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span>;</text:p>
              </text:list-item>
              <text:list-item text:style-override="id1-3-2-2-1-3-9">
                <text:number>i.</text:number>
                <text:p text:style-name="al">overzicht: overzicht als bedoeld in artikel 96 van de Wet op het primair onderwijs, <text:span text:style-name="nadrukcur">artikel 94 van de Wet op de expertisecentra of artikel 76g van de Wet op het voortgezet onderwijs</text:span>;</text:p>
              </text:list-item>
              <text:list-item text:style-override="id1-3-2-2-1-3-10">
                <text:number>j.</text:number>
                <text:p text:style-name="al">permanent gebouw: ruimte die door de keuze van het ontwerp en de aard van de constructie en materialen ten minste 60 jaar als volwaardige huisvesting voor het onderwijs kan functioneren;</text:p>
              </text:list-item>
              <text:list-item text:style-override="id1-3-2-2-1-3-11">
                <text:number>k.</text:number>
                <text:p text:style-name="al">programma: programma als bedoeld in artikel in artikel 95 Wet op het primair onderwijs, <text:span text:style-name="nadrukcur">artikel 93 Wet op de expertisecentra en artikel 76f van de Wet op het voortgezet onderwijs</text:span>;</text:p>
                <text:list text:style-name="id1-3-2-2-1-3-11-3">
                  <text:list-item text:style-override="id1-3-2-2-1-3-11-3-1">
                    <text:number>–</text:number>
                    <text:p text:style-name="al">school:</text:p>
                    <text:list text:style-name="id1-3-2-2-1-3-11-3-1-3">
                      <text:list-item text:style-override="id1-3-2-2-1-3-11-3-1-3-1">
                        <text:number>a.</text:number>
                        <text:p text:style-name="al">1°. school voor basisonderwijs: basisschool <text:span text:style-name="nadrukcur">of speciale school voor basisonderwijs</text:span> als bedoeld in artikel 1 van de Wet op het primair onderwijs;</text:p>
                      </text:list-item>
                      <text:list-item text:style-override="id1-3-2-2-1-3-11-3-1-3-2">
                        <text:number>b.</text:number>
                        <text:p text:style-name="al">
                        <text:span text:style-name="nadrukcur">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span>;</text:p>
                      </text:list-item>
                      <text:list-item text:style-override="id1-3-2-2-1-3-11-3-1-3-3">
                        <text:number>c.</text:number>
                        <text:p text:style-name="al">
                        <text:span text:style-name="nadrukcur">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span>;</text:p>
                      </text:list-item>
                    </text:list>
                  </text:list-item>
                </text:list>
              </text:list-item>
              <text:list-item text:style-override="id1-3-2-2-1-3-12">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13">
                <text:number>m.</text:number>
                <text:p text:style-name="al">
                <text:span text:style-name="nadrukcur">tijdelijke nevenvestiging: een tijdelijke nevenvestiging als bedoeld in artikel 16, derde lid, van de Wet op het voortgezet onderwijs</text:span>;</text:p>
              </text:list-item>
              <text:list-item text:style-override="id1-3-2-2-1-3-14">
                <text:number>n.</text:number>
                <text:p text:style-name="al">verhuur: gebruik van een onderwijsgebouw door derden, niet zijnde onderwijsgebruik of gebruik voor culturele, maatschappelijke of recreatieve doeleinden;</text:p>
              </text:list-item>
              <text:list-item text:style-override="id1-3-2-2-1-3-15">
                <text:number>o.</text:number>
                <text:p text:style-name="al">voor blijvend gebruik bestemde voorziening: voorziening die volgens de uitkomst van de prognose als bedoeld in bijlage II minimaal 15 jaar noodzakelijk is;</text:p>
              </text:list-item>
              <text:list-item text:style-override="id1-3-2-2-1-3-16">
                <text:number>p.</text:number>
                <text:p text:style-name="al">voor tijdelijk gebruik bestemde voorziening: voorziening die volgens de uitkomst van de prognose als bedoeld in bijlage II tenminste 4 jaar en maximaal 15 jaar noodzakelijk is;</text:p>
              </text:list-item>
              <text:list-item text:style-override="id1-3-2-2-1-3-17">
                <text:number>q.</text:number>
                <text:p text:style-name="al">voorziening: voorzieningen in de huisvesting als bedoeld in artikel 2.</text:p>
              </text:list-item>
            </text:list>
          </text:section>
          <text:section text:name="artikel_id1-3-2-2-2" text:style-name="artikel">
            <text:p text:style-name="artikel_kop_titel"><text:span text:style-name="artikel_kop_label">Artikel</text:span> <text:span text:style-name="artikel_kop_nr">2</text:span> Omschrijving voorziening huisvesting</text:p>
            <text:p text:style-name="al">Bij het toepassen van deze verordening worden de volgende voorzieningen onderscheiden:</text:p>
            <text:list text:style-name="id1-3-2-2-2-3">
              <text:list-item text:style-override="id1-3-2-2-2-3-1">
                <text:number>a.</text:number>
                <text:p text:style-name="al">voor blijvend of voor tijdelijk gebruik bestemde voorzieningen, bestaande uit:</text:p>
                <text:list text:style-name="id1-3-2-2-2-3-1-3">
                  <text:list-item text:style-override="id1-3-2-2-2-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2-3-1-3-2">
                    <text:number>2.</text:number>
                    <text:p text:style-name="al">uitbreiding van een gebouw waarin een school is gehuisvest;</text:p>
                  </text:list-item>
                  <text:list-item text:style-override="id1-3-2-2-2-3-1-3-3">
                    <text:number>3.</text:number>
                    <text:p text:style-name="al">het geheel of gedeeltelijk in gebruik nemen van een bestaand gebouw voor het huisvesten van een school;</text:p>
                  </text:list-item>
                  <text:list-item text:style-override="id1-3-2-2-2-3-1-3-4">
                    <text:number>4.</text:number>
                    <text:p text:style-name="al">verplaatsing van een of meer bestaande tijdelijke gebouwen voor het huisvesten van een school; </text:p>
                  </text:list-item>
                  <text:list-item text:style-override="id1-3-2-2-2-3-1-3-5">
                    <text:number>5.</text:number>
                    <text:p text:style-name="al">terrein voor zover nodig voor het realiseren van een voorziening als bedoeld in 1° tot en met 4;</text:p>
                  </text:list-item>
                  <text:list-item text:style-override="id1-3-2-2-2-3-1-3-6">
                    <text:number>6.</text:number>
                    <text:p text:style-name="al">inrichting met onderwijsleerpakket voor zover deze nog niet eerder door het rijk of de gemeente is bekostigd;</text:p>
                  </text:list-item>
                  <text:list-item text:style-override="id1-3-2-2-2-3-1-3-7">
                    <text:number>7.</text:number>
                    <text:p text:style-name="al">inrichting met meubilair voor zover dit nog niet eerder door het rijk of de gemeente is bekostigd;</text:p>
                  </text:list-item>
                  <text:list-item text:style-override="id1-3-2-2-2-3-1-3-8">
                    <text:number>8.</text:number>
                    <text:p text:style-name="al">medegebruik van een ruimte voor het onderwijs in een gebouw dat al bij een andere school in gebruik is of van een lokaal bewegingsonderwijs;</text:p>
                  </text:list-item>
                </text:list>
              </text:list-item>
              <text:list-item text:style-override="id1-3-2-2-2-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2-3-3">
                <text:number>d.</text:number>
                <text:p text:style-name="al">herstel en vervanging in verband met schade aan gebouw, onderwijsleerpakket of meubilair ingeval van bijzondere omstandigheden;</text:p>
              </text:list-item>
              <text:list-item text:style-override="id1-3-2-2-2-3-4">
                <text:number>e.</text:number>
                <text:p text:style-name="al">
                <text:span text:style-name="nadrukcur">huur van een sportterrein, dat niet in eigendom is van een bevoegd gezag, voor een school voor voortgezet onderwijs voor het onderwijs in lichamelijke oefening</text:span>.</text:p>
              </text:list-item>
            </text:list>
          </text:section>
          <text:section text:name="artikel_id1-3-2-2-3" text:style-name="artikel">
            <text:p text:style-name="artikel_kop_titel"><text:span text:style-name="artikel_kop_label">Artikel</text:span> <text:span text:style-name="artikel_kop_nr">3</text:span> Voorbereidingskrediet</text:p>
            <text:p text:style-name="al">
            <text:span text:style-name="nadrukcur">Voor voorzieningen als bedoeld in artikel 2, onderdeel a, onder 1 en 2, kan een aanvraag voor het bekostigen van de kosten voor het opstellen van een aanbesteding gereed bouwplan worden ingediend</text:span>.</text:p>
          </text:section>
          <text:section text:name="artikel_id1-3-2-2-4" text:style-name="artikel">
            <text:p text:style-name="artikel_kop_titel"><text:span text:style-name="artikel_kop_label">Artikel</text:span> <text:span text:style-name="artikel_kop_nr">4</text:span> Vaststellen vergoeding voorzieningen</text:p>
            <text:list text:style-name="id1-3-2-2-4-2">
              <text:list-item text:style-override="id1-3-2-2-4-2">
                <text:number>1.</text:number>
                <text:p text:style-name="al">Voor voorzieningen als bedoeld in artikel 2, onderdeel a. onder 1 en 2, wordt de vergoeding vastgesteld overeenkomstig de in bijlage IV opgenomen normbedragen. </text:p>
              </text:list-item>
              <text:list-item text:style-override="id1-3-2-2-4-3">
                <text:number>2.</text:number>
                <text:p text:style-name="al">Voor andere voorzieningen dan bedoeld in het eerste lid wordt de vergoeding vastgesteld op de feitelijke kosten.</text:p>
              </text:list-item>
              <text:list-item text:style-override="id1-3-2-2-4-4">
                <text:number>3.</text:number>
                <text:p text:style-name="al">
              <text:span text:style-name="nadrukcur">De vergoeding voor een voorbereidingskrediet als bedoeld in artikel 3 wordt vastgesteld op </text:span>
              <text:span text:style-name="nadrukvet">
                <text:span text:style-name="nadrukcur">8 procent</text:span>
              </text:span>
              <text:span text:style-name="nadrukcur"> van het geraamde investeringsbedrag</text:span>.</text:p>
              </text:list-item>
            </text:list>
          </text:section>
          <text:section text:name="artikel_id1-3-2-2-5"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section text:name="artikel_id1-3-2-2-6" text:style-name="artikel">
            <text:p text:style-name="artikel_kop_titel"><text:span text:style-name="artikel_kop_label">Artikel</text:span> <text:span text:style-name="artikel_kop_nr">6</text:span> Indienen aanvraag</text:p>
            <text:list text:style-name="id1-3-2-2-6-2">
              <text:list-item text:style-override="id1-3-2-2-6-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6-3">
                <text:number>2.</text:number>
                <text:p text:style-name="al">Aanvragen die na deze datum worden ontvangen neemt het college niet in behandeling.</text:p>
              </text:list-item>
            </text:list>
          </text:section>
          <text:section text:name="artikel_id1-3-2-2-7" text:style-name="artikel">
            <text:p text:style-name="artikel_kop_titel"><text:span text:style-name="artikel_kop_label">Artikel</text:span> <text:span text:style-name="artikel_kop_nr">7</text:span> Inhoud aanvraag; gelegenheid tot aanvullen aanvraag; niet behandelen onvolledige aanvraag</text:p>
            <text:p text:style-name="al">Een aanvraag vermeldt in ieder geval:</text:p>
            <text:list text:style-name="id1-3-2-2-7-3">
              <text:list-item text:style-override="id1-3-2-2-7-3-1">
                <text:number>a.</text:number>
                <text:p text:style-name="al">de naam en het adres van de aanvrager;</text:p>
              </text:list-item>
              <text:list-item text:style-override="id1-3-2-2-7-3-2">
                <text:number>b.</text:number>
                <text:p text:style-name="al">de dagtekening;</text:p>
              </text:list-item>
              <text:list-item text:style-override="id1-3-2-2-7-3-3">
                <text:number>c.</text:number>
                <text:p text:style-name="al">de naam van de school en, als dit van toepassing is, het gebouw waarvoor de voorziening is bestemd;</text:p>
              </text:list-item>
              <text:list-item text:style-override="id1-3-2-2-7-3-4">
                <text:number>d.</text:number>
                <text:p text:style-name="al">de voorziening die wordt aangevraagd;</text:p>
              </text:list-item>
              <text:list-item text:style-override="id1-3-2-2-7-3-5">
                <text:number>e.</text:number>
                <text:p text:style-name="al">de onderbouwing van de noodzaak en de omvang van de gewenste voorziening, bestaande uit:</text:p>
                <text:list text:style-name="id1-3-2-2-7-3-5-3">
                  <text:list-item text:style-override="id1-3-2-2-7-3-5-3-1">
                    <text:number>1.</text:number>
                    <text:p text:style-name="al">een prognose van het te verwachten aantal leerlingen van de school voor basisonderwijs, <text:span text:style-name="nadrukcur">de speciale school voor basisonderwijs, de school voor speciaal onderwijs of voortgezet speciaal onderwijs of de school voor voortgezet onderwijs</text:span>, als het betreft een aanvraag voor een voorziening als bedoeld in artikel 2, onderdeel a, onder 1°, 2°, 3°, 4° en 8°, onder de voorwaarde dat de prognose overeenkomstig bijlage II is vastgesteld, <text:span text:style-name="nadrukcur">tenzij door het college, al dan niet in samenwerking met de bevoegde gezagsorganen van een school voor basisonderwijs, een actuele prognose is opgesteld, welke door het bevoegd gezag wordt onderschreven</text:span>;</text:p>
                  </text:list-item>
                  <text:list-item text:style-override="id1-3-2-2-7-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7-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7-3-5-3-4">
                    <text:number>4.</text:number>
                    <text:p text:style-name="al">als de aanvraag betrekking heeft op het bekostigen van een voorziening waarvoor de vergoeding wordt vastgesteld op de feitelijke kosten, een begroting van de noodzakelijke kosten voor het bekostigen van de voorziening <text:span text:style-name="nadrukcur">of, als de aanvraag betrekking heeft op het bekostigen van een voorbereidingskrediet als bedoeld in artikel 3, een kostenbegroting</text:span>.</text:p>
                  </text:list-item>
                </text:list>
              </text:list-item>
              <text:list-item text:style-override="id1-3-2-2-7-3-6">
                <text:number>f.</text:number>
                <text:p text:style-name="al">de geplande aanvangsdatum van uitvoering van de voorziening, en</text:p>
              </text:list-item>
              <text:list-item text:style-override="id1-3-2-2-7-3-7">
                <text:number>g.</text:number>
                <text:p text:style-name="al">als het een voorziening betreft als bedoeld in artikel 2, onderdeel a, onder 1° tot en met 5°, de aanduiding van de gewenste plaats waar de voorziening moet worden gerealiseerd.</text:p>
                <text:list text:style-name="id1-3-2-2-7-3-7-3">
                  <text:list-item text:style-override="id1-3-2-2-7-3-7-3-1">
                    <text:number>5.</text:number>
                    <text:p text:style-name="al">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list-item>
                  <text:list-item text:style-override="id1-3-2-2-7-3-7-3-2">
                    <text:number>6.</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8"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name="artikel_id1-3-2-2-9" text:style-name="artikel">
            <text:p text:style-name="artikel_kop_titel"><text:span text:style-name="artikel_kop_label">Artikel</text:span> <text:span text:style-name="artikel_kop_nr">9</text:span> Toelichting aanvraag; overleg over ingediende begroting</text:p>
            <text:list text:style-name="id1-3-2-2-9-2">
              <text:list-item text:style-override="id1-3-2-2-9-2">
                <text:number>1.</text:number>
                <text:p text:style-name="al">Het college of een aanvrager kan verzoeken een aanvraag nader toe te lichten. Dit overleg vindt plaats binnen 2 maanden na de hersteldatum, bedoeld in artikel 7, tweede lid.</text:p>
              </text:list-item>
              <text:list-item text:style-override="id1-3-2-2-9-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9-4">
                <text:number>3.</text:number>
                <text:p text:style-name="al">Het college vermeldt in het voorstel tot het vaststellen van het bekostigingsplafond, het programma en het overzicht, bedoeld in paragraaf 2.3:</text:p>
                <text:list text:style-name="id1-3-2-2-9-4-3">
                  <text:list-item text:style-override="id1-3-2-2-9-4-3-1">
                    <text:number>a.</text:number>
                    <text:p text:style-name="al">de hoogte van het geraamde bedrag, waarvan voor de aangevraagde voorziening wordt uitgegaan, en</text:p>
                  </text:list-item>
                  <text:list-item text:style-override="id1-3-2-2-9-4-3-2">
                    <text:number>b.</text:number>
                    <text:p text:style-name="al">als dit van toepassing is, de redenen waarom in het overleg geen overeenstemming is bereikt over de hoogte van het geraamde bedrag.</text:p>
                  </text:list-item>
                </text:list>
              </text:list-item>
            </text:list>
          </text:section>
          <text:section text:name="artikel_id1-3-2-2-10" text:style-name="artikel">
            <text:p text:style-name="artikel_kop_titel"><text:span text:style-name="artikel_kop_label">Artikel</text:span> <text:span text:style-name="artikel_kop_nr">10</text:span> Overleg programma en overzicht; advies Onderwijsraad</text:p>
            <text:list text:style-name="id1-3-2-2-10-2">
              <text:list-item text:style-override="id1-3-2-2-10-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10-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10-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10-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10-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10-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10-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10-9">
                <text:number>8.</text:number>
                <text:p text:style-name="al">Nader overleg als bedoeld in het vorige lid vindt plaats binnen 2 nadat het advies van de Onderwijsraad aan de bevoegde gezagsorganen is gezonden. Het college maakt van dit overleg een verslag en voegt dit toe aan het verslag, bedoeld in het vierde lid.</text:p>
              </text:list-item>
            </text:list>
          </text:section>
          <text:section text:name="artikel_id1-3-2-2-11" text:style-name="artikel">
            <text:p text:style-name="artikel_kop_titel"><text:span text:style-name="artikel_kop_label">Artikel</text:span> <text:span text:style-name="artikel_kop_nr">11.</text:span> Tijdstip vaststellen bekostigingsplafond, programma en overzicht</text:p>
            <text:list text:style-name="id1-3-2-2-11-2">
              <text:list-item text:style-override="id1-3-2-2-11-2">
                <text:number>1.</text:number>
                <text:p text:style-name="al">Het college stelt het bekostigingsplafond vast voor de vergoeding van de aangevraagde voorzieningen. Hierbij kan onderscheid gemaakt worden naar onderwijssoort of per voorziening.</text:p>
              </text:list-item>
              <text:list-item text:style-override="id1-3-2-2-11-3">
                <text:number>2.</text:number>
                <text:p text:style-name="al">Het programma en het overzicht worden vastgesteld op uiterlijk 31 december voorafgaande aan het jaar waarop het programma betrekking heeft. </text:p>
              </text:list-item>
            </text:list>
          </text:section>
          <text:section text:name="artikel_id1-3-2-2-12" text:style-name="artikel">
            <text:p text:style-name="artikel_kop_titel"><text:span text:style-name="artikel_kop_label">Artikel</text:span> <text:span text:style-name="artikel_kop_nr">12</text:span> Bekendmaken besluiten vaststellen bekostigingsplafond, programma en overzicht</text:p>
            <text:list text:style-name="id1-3-2-2-12-2">
              <text:list-item text:style-override="id1-3-2-2-12-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12-3">
                <text:number>2.</text:number>
                <text:p text:style-name="al">De besluiten worden gelijktijdig met de bekendmaking ter inzage gelegd.</text:p>
              </text:list-item>
            </text:list>
          </text:section>
          <text:section text:name="artikel_id1-3-2-2-13" text:style-name="artikel">
            <text:p text:style-name="artikel_kop_titel"><text:span text:style-name="artikel_kop_label">Artikel</text:span> <text:span text:style-name="artikel_kop_nr">13</text:span> Overleg wijze van uitvoering</text:p>
            <text:list text:style-name="id1-3-2-2-13-2">
              <text:list-item text:style-override="id1-3-2-2-13-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13-2-3">
                  <text:list-item text:style-override="id1-3-2-2-13-2-3-1">
                    <text:number>a.</text:number>
                    <text:p text:style-name="al">het bouwheerschap, bedoeld in artikel 103 van de Wet op het primair onderwijs, artikel 101 van de Wet op de expertisecentra en artikel 76n van de Wet op het voortgezet onderwijs;</text:p>
                  </text:list-item>
                  <text:list-item text:style-override="id1-3-2-2-13-2-3-2">
                    <text:number>b.</text:number>
                    <text:p text:style-name="al">het tijdstip waarop het bouwplan en de begroting door de aanvrager worden ingediend; </text:p>
                  </text:list-item>
                  <text:list-item text:style-override="id1-3-2-2-13-2-3-3">
                    <text:number>c.</text:number>
                    <text:p text:style-name="al">als dit van toepassing is, een andere wijze waarop de toegekende voorziening wordt uitgevoerd, met inachtneming van het beschikbaar te stellen bedrag;</text:p>
                  </text:list-item>
                  <text:list-item text:style-override="id1-3-2-2-13-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3-2-3-5">
                    <text:number>e.</text:number>
                    <text:p text:style-name="al">de controle op en het afleggen van verantwoording over het besteden van de beschikbaar te stellen middelen;</text:p>
                  </text:list-item>
                  <text:list-item text:style-override="id1-3-2-2-13-2-3-6">
                    <text:number>f.</text:number>
                    <text:p text:style-name="al">de wijze waarop de aanbesteding plaatsvindt;</text:p>
                  </text:list-item>
                  <text:list-item text:style-override="id1-3-2-2-13-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13-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13-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13-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1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14-2">
              <text:list-item text:style-override="id1-3-2-2-14-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14-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14-4">
                <text:number>3.</text:number>
                <text:p text:style-name="al">De vergoeding op basis van de feitelijke kosten wordt vastgesteld op basis van de economisch meest voordelige inschrijving.</text:p>
              </text:list-item>
            </text:list>
          </text:section>
          <text:section text:name="artikel_id1-3-2-2-1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16" text:style-name="artikel">
            <text:p text:style-name="artikel_kop_titel"><text:span text:style-name="artikel_kop_label">Artikel</text:span> <text:span text:style-name="artikel_kop_nr">16</text:span> Vervallen aanspraak op bekostiging</text:p>
            <text:list text:style-name="id1-3-2-2-16-2">
              <text:list-item text:style-override="id1-3-2-2-16-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16-3">
                <text:number>2.</text:number>
                <text:p text:style-name="al">De in het eerste lid bedoelde:</text:p>
                <text:list text:style-name="id1-3-2-2-16-3-3">
                  <text:list-item text:style-override="id1-3-2-2-16-3-3-1">
                    <text:number>a.</text:number>
                    <text:p text:style-name="al">bouwopdrachten en overeenkomsten zijn onherroepelijk;</text:p>
                  </text:list-item>
                  <text:list-item text:style-override="id1-3-2-2-16-3-3-2">
                    <text:number>b.</text:number>
                    <text:p text:style-name="al">bouwopdrachten vermelden de aanvangsdatum van het werk en de termijn, uitgedrukt in het aantal werkbare dagen, waarbinnen het werk wordt opgeleverd;</text:p>
                  </text:list-item>
                  <text:list-item text:style-override="id1-3-2-2-16-3-3-3">
                    <text:number>c.</text:number>
                    <text:p text:style-name="al">huur- of erfpachtovereenkomsten vermelden de datum van inwerkingtreding, alsmede de duur van de overeenkomst;</text:p>
                  </text:list-item>
                  <text:list-item text:style-override="id1-3-2-2-16-3-3-4">
                    <text:number>d.</text:number>
                    <text:p text:style-name="al">koopovereenkomsten vermelden de datum van aankoop.</text:p>
                  </text:list-item>
                </text:list>
              </text:list-item>
              <text:list-item text:style-override="id1-3-2-2-16-4">
                <text:number>3.</text:number>
                <text:p text:style-name="al">De aanspraak op bekostiging vervalt niet als het overschrijden van de in het eerste lid bedoelde termijn veroorzaakt wordt door:</text:p>
                <text:list text:style-name="id1-3-2-2-16-4-3">
                  <text:list-item text:style-override="id1-3-2-2-16-4-3-1">
                    <text:number>a.</text:number>
                    <text:p text:style-name="al">bijzondere omstandigheden die niet aan de aanvrager zijn toe te rekenen, en</text:p>
                  </text:list-item>
                  <text:list-item text:style-override="id1-3-2-2-16-4-3-2">
                    <text:number>b.</text:number>
                    <text:p text:style-name="al">de aanvrager voor 1 september een schriftelijk gemotiveerd verzoek tot het verlengen van de termijn heeft ingediend bij het college.</text:p>
                  </text:list-item>
                </text:list>
              </text:list-item>
              <text:list-item text:style-override="id1-3-2-2-16-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name="artikel_id1-3-2-2-17"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18" text:style-name="artikel">
            <text:p text:style-name="artikel_kop_titel"><text:span text:style-name="artikel_kop_label">Artikel</text:span> <text:span text:style-name="artikel_kop_nr">18</text:span> Inhoud aanvraag</text:p>
            <text:list text:style-name="id1-3-2-2-18-2">
              <text:list-item text:style-override="id1-3-2-2-18-2">
                <text:number>1.</text:number>
                <text:p text:style-name="al">Een aanvraag als bedoeld in artikel 17 vermeldt naast de gegevens genoemd in artikel 7, eerste lid, de omstandigheden waarom de voorziening spoedeisend wordt geacht. </text:p>
              </text:list-item>
              <text:list-item text:style-override="id1-3-2-2-18-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name="artikel_id1-3-2-2-19" text:style-name="artikel">
            <text:p text:style-name="artikel_kop_titel"><text:span text:style-name="artikel_kop_label">Artikel</text:span> <text:span text:style-name="artikel_kop_nr">19</text:span> Tijdstip beslissing </text:p>
            <text:list text:style-name="id1-3-2-2-19-2">
              <text:list-item text:style-override="id1-3-2-2-19-2">
                <text:number>1.</text:number>
                <text:p text:style-name="al">Het college beslist binnen 4 weken nadat de aanvraag is ontvangen of, binnen 4 weken nadat de aanvullende gegevens zijn verstrekt of hadden moeten zijn verstrekt. </text:p>
              </text:list-item>
              <text:list-item text:style-override="id1-3-2-2-19-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19-4">
                <text:number>3.</text:number>
                <text:p text:style-name="al">Het college stelt de aanvrager binnen 2 weken na de datum van de beslissing schriftelijk van de beslissing in kennis.</text:p>
              </text:list-item>
            </text:list>
          </text:section>
          <text:section text:name="artikel_id1-3-2-2-20" text:style-name="artikel">
            <text:p text:style-name="artikel_kop_titel"><text:span text:style-name="artikel_kop_label">Artikel</text:span> <text:span text:style-name="artikel_kop_nr">20</text:span> Uitvoeren beslissing</text:p>
            <text:list text:style-name="id1-3-2-2-20-2">
              <text:list-item text:style-override="id1-3-2-2-20-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20-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name="artikel_id1-3-2-2-21"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21-3">
              <text:list-item text:style-override="id1-3-2-2-21-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 </text:p>
              </text:list-item>
              <text:list-item text:style-override="id1-3-2-2-21-3-2">
                <text:number>b.</text:number>
                <text:p text:style-name="al">
                <text:span text:style-name="nadrukcur">sprake is van een tekort aan huisvestingscapaciteit bij een andere school of een instelling als bedoeld in de Wet educatie en beroepsonderwijs, vastgesteld aan de hand van de voor die school of instelling gangbare berekeningswijze</text:span>;</text:p>
              </text:list-item>
              <text:list-item text:style-override="id1-3-2-2-21-3-3">
                <text:number>c.</text:number>
                <text:p text:style-name="al">leegstand is vastgesteld in een lesgebouw van een school;</text:p>
              </text:list-item>
              <text:list-item text:style-override="id1-3-2-2-21-3-4">
                <text:number>d.</text:number>
                <text:p text:style-name="al">leegstand is vastgesteld in een lokaal bewegingsonderwijs van een school, of</text:p>
              </text:list-item>
              <text:list-item text:style-override="id1-3-2-2-21-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22" text:style-name="artikel">
            <text:p text:style-name="artikel_kop_titel"><text:span text:style-name="artikel_kop_label">Artikel</text:span> <text:span text:style-name="artikel_kop_nr">22</text:span> Omschrijving leegstand</text:p>
            <text:list text:style-name="id1-3-2-2-22-2">
              <text:list-item text:style-override="id1-3-2-2-22-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22-3">
                <text:number>2.</text:number>
                <text:p text:style-name="al">Er is sprake van leegstand in een lokaal bewegingsonderwijs als: </text:p>
                <text:list text:style-name="id1-3-2-2-22-3-3">
                  <text:list-item text:style-override="id1-3-2-2-22-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22-3-3-2">
                    <text:number>b.</text:number>
                    <text:p text:style-name="al">
                  <text:span text:style-name="nadrukcur">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span>;</text:p>
                  </text:list-item>
                  <text:list-item text:style-override="id1-3-2-2-22-3-3-3">
                    <text:number>c.</text:number>
                    <text:p text:style-name="al">
                  <text:span text:style-name="nadrukcur">het lokaal wordt gebruikt door een of meer scholen voor basisonderwijs, speciaal basisonderwijs, speciaal onderwijs of voortgezet speciaal onderwijs of voortgezet onderwijs</text:span>, en de som van de berekeningswijzen, bedoeld onder a en b, minder is dan 40 klokuren.</text:p>
                  </text:list-item>
                </text:list>
              </text:list-item>
            </text:list>
          </text:section>
          <text:section text:name="artikel_id1-3-2-2-23"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24" text:style-name="artikel">
            <text:p text:style-name="artikel_kop_titel"><text:span text:style-name="artikel_kop_label">Artikel</text:span> <text:span text:style-name="artikel_kop_nr">24</text:span> Overleg en mededeling </text:p>
            <text:list text:style-name="id1-3-2-2-24-2">
              <text:list-item text:style-override="id1-3-2-2-24-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24-3">
                <text:number>2.</text:number>
                <text:p text:style-name="al">Voordat het college overgaat tot vorderen in het kader van een aanvraag als bedoeld in artikel 17, overlegt het daarover zo spoedig mogelijk met de betrokken bevoegde gezagsorganen.</text:p>
              </text:list-item>
              <text:list-item text:style-override="id1-3-2-2-24-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24-5">
                <text:number>4.</text:number>
                <text:p text:style-name="al">De schriftelijke mededeling van het college bevat in ieder geval:</text:p>
                <text:list text:style-name="id1-3-2-2-24-5-3">
                  <text:list-item text:style-override="id1-3-2-2-24-5-3-1">
                    <text:number>a.</text:number>
                    <text:p text:style-name="al">de naam van de school en het bevoegd gezag waarvoor wordt gevorderd;</text:p>
                  </text:list-item>
                  <text:list-item text:style-override="id1-3-2-2-24-5-3-2">
                    <text:number>b.</text:number>
                    <text:p text:style-name="al">een aanduiding van het aantal leerlingen waarvoor gevorderd wordt of, als het betreft het bewegingsonderwijsonderwijs, het aantal klokuren dat gevorderd wordt;</text:p>
                  </text:list-item>
                  <text:list-item text:style-override="id1-3-2-2-24-5-3-3">
                    <text:number>c.</text:number>
                    <text:p text:style-name="al">het gebouw waarop de vordering betrekking heeft;</text:p>
                  </text:list-item>
                  <text:list-item text:style-override="id1-3-2-2-24-5-3-4">
                    <text:number>d.</text:number>
                    <text:p text:style-name="al">het aantal vierkante meters bruto vloeroppervlakte dat gevorderd wordt;</text:p>
                  </text:list-item>
                  <text:list-item text:style-override="id1-3-2-2-24-5-3-5">
                    <text:number>e.</text:number>
                    <text:p text:style-name="al">de periode waarvoor gevorderd wordt, en </text:p>
                  </text:list-item>
                  <text:list-item text:style-override="id1-3-2-2-24-5-3-6">
                    <text:number>f.</text:number>
                    <text:p text:style-name="al">de ingangsdatum van het medegebruik.</text:p>
                  </text:list-item>
                </text:list>
              </text:list-item>
            </text:list>
          </text:section>
          <text:section text:name="artikel_id1-3-2-2-25"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name="artikel_id1-3-2-2-26" text:style-name="artikel">
            <text:p text:style-name="artikel_kop_titel"><text:span text:style-name="artikel_kop_label">Artikel</text:span> <text:span text:style-name="artikel_kop_nr">26</text:span> Overleg en mededeling</text:p>
            <text:list text:style-name="id1-3-2-2-26-2">
              <text:list-item text:style-override="id1-3-2-2-26-2">
                <text:number>1.</text:number>
                <text:p text:style-name="al">Voordat het college overgaat tot vorderen overlegt het college met het bevoegd gezag.</text:p>
              </text:list-item>
              <text:list-item text:style-override="id1-3-2-2-26-3">
                <text:number>2.</text:number>
                <text:p text:style-name="al">In het overleg komt in ieder geval aan de orde:</text:p>
                <text:list text:style-name="id1-3-2-2-26-3-3">
                  <text:list-item text:style-override="id1-3-2-2-26-3-3-1">
                    <text:number>a.</text:number>
                    <text:p text:style-name="al">voor welke activiteit of activiteiten gevorderd wordt;</text:p>
                  </text:list-item>
                  <text:list-item text:style-override="id1-3-2-2-26-3-3-2">
                    <text:number>b.</text:number>
                    <text:p text:style-name="al">of die activiteit of activiteiten zich verdragen met het onderwijs aan de in het gebouw gevestigde school;</text:p>
                  </text:list-item>
                  <text:list-item text:style-override="id1-3-2-2-26-3-3-3">
                    <text:number>c.</text:number>
                    <text:p text:style-name="al">of maatregelen noodzakelijk zijn om te voorkomen dat het onderwijs aan de in het gebouw gevestigde school hinder van het medegebruik ondervindt;</text:p>
                  </text:list-item>
                  <text:list-item text:style-override="id1-3-2-2-26-3-3-4">
                    <text:number>d.</text:number>
                    <text:p text:style-name="al">wat naar oordeel van het college en het bevoegd gezag een redelijke vergoeding voor het medegebruik is;</text:p>
                  </text:list-item>
                  <text:list-item text:style-override="id1-3-2-2-26-3-3-5">
                    <text:number>e.</text:number>
                    <text:p text:style-name="al">de datum waarop het medegebruik redelijkerwijs aanvang kan nemen.</text:p>
                  </text:list-item>
                </text:list>
              </text:list-item>
              <text:list-item text:style-override="id1-3-2-2-26-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name="artikel_id1-3-2-2-27" text:style-name="artikel">
            <text:p text:style-name="artikel_kop_titel"><text:span text:style-name="artikel_kop_label">Artikel</text:span> <text:span text:style-name="artikel_kop_nr">27</text:span> Verzoek toestemming college </text:p>
            <text:list text:style-name="id1-3-2-2-27-2">
              <text:list-item text:style-override="id1-3-2-2-27-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27-3">
                <text:number>2.</text:number>
                <text:p text:style-name="al">Het verzoek bevat een aanduiding van de huurder en van de bestemming van de te verhuren ruimte.</text:p>
              </text:list-item>
              <text:list-item text:style-override="id1-3-2-2-27-4">
                <text:number>3.</text:number>
                <text:p text:style-name="al">Het college kan aan de toestemming de voorwaarde verbinden dat voor de verhuur een huur is verschuldigd.</text:p>
              </text:list-item>
            </text:list>
          </text:section>
          <text:section text:name="artikel_id1-3-2-2-28" text:style-name="artikel">
            <text:p text:style-name="artikel_kop_titel"><text:span text:style-name="artikel_kop_label">Artikel</text:span> <text:span text:style-name="artikel_kop_nr">28.</text:span> Staat van onderhoud</text:p>
            <text:list text:style-name="id1-3-2-2-28-2">
              <text:list-item text:style-override="id1-3-2-2-28-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28-3">
                <text:number>2.</text:number>
                <text:p text:style-name="al">Als het college vaststelt dat er sprake is van achterstallig onderhoud wordt voordat de eigendomsoverdracht plaatsvindt een staat van onderhoud opgemaakt.</text:p>
              </text:list-item>
              <text:list-item text:style-override="id1-3-2-2-28-4">
                <text:number>3.</text:number>
                <text:p text:style-name="al">De staat van onderhoud wordt na overleg met het bevoegd gezag opgemaakt in opdracht van het college.</text:p>
              </text:list-item>
              <text:list-item text:style-override="id1-3-2-2-28-5">
                <text:number>4.</text:number>
                <text:p text:style-name="al">Over de staat van onderhoud wordt overleg gevoerd met het bevoegd gezag. </text:p>
              </text:list-item>
              <text:list-item text:style-override="id1-3-2-2-28-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28-7">
                <text:number>6.</text:number>
                <text:p text:style-name="al">Het opmaken van een staat van onderhoud blijft achterwege als dit naar het oordeel van het college niet nodig is.</text:p>
              </text:list-item>
            </text:list>
          </text:section>
          <text:section text:name="artikel_id1-3-2-2-29" text:style-name="artikel">
            <text:p text:style-name="artikel_kop_titel"><text:span text:style-name="artikel_kop_label">Artikel</text:span> <text:span text:style-name="artikel_kop_nr">29</text:span> Mutaties aantal klokuren binnen beschikbare capaciteit, inroosteren en gebruik</text:p>
            <text:list text:style-name="id1-3-2-2-29-2">
              <text:list-item text:style-override="id1-3-2-2-29-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29-3">
                <text:number>2.</text:number>
                <text:p text:style-name="al">Grondslag voor het berekenen van het aantal klokuren is het aantal leerlingen dat op 1 oktober van het lopende schooljaar op de school staat ingeschreven.</text:p>
              </text:list-item>
              <text:list-item text:style-override="id1-3-2-2-29-4">
                <text:number>3.</text:number>
                <text:p text:style-name="al">Op basis van het aantal klokuren stelt het college voor 31 december een rooster op voor het gebruik van de lokalen bewegingsonderwijs, waarbij het college rekening houdt met de volgende uitgangspunten:</text:p>
                <text:list text:style-name="id1-3-2-2-29-4-3">
                  <text:list-item text:style-override="id1-3-2-2-29-4-3-1">
                    <text:number>a.</text:number>
                    <text:p text:style-name="al">de afstanden in relatie tot de omvang van het onderwijsgebruik van een lokaal bewegingsonderwijs, bedoeld in bijlage I, deel B;</text:p>
                  </text:list-item>
                  <text:list-item text:style-override="id1-3-2-2-29-4-3-2">
                    <text:number>b.</text:number>
                    <text:p text:style-name="al">een school waarvan het bevoegd gezag eigenaar is van het lokaal bewegingsonderwijs wordt voor de school als eerste ingeroosterd voor het lokaal bewegingsonderwijs, en</text:p>
                  </text:list-item>
                  <text:list-item text:style-override="id1-3-2-2-29-4-3-3">
                    <text:number>c.</text:number>
                    <text:p text:style-name="al">het bewegingsonderwijs van een school wordt zoveel mogelijk ingeroosterd in één lokaal bewegingsonderwijs.</text:p>
                  </text:list-item>
                </text:list>
              </text:list-item>
              <text:list-item text:style-override="id1-3-2-2-29-5">
                <text:number>4.</text:number>
                <text:p text:style-name="al">Het college stelt het bevoegd gezag, nadat het rooster voorlopig is vastgesteld, voor 15 januari in kennis van het rooster. Hierbij worden per school de volgende gegevens vermeld:</text:p>
                <text:list text:style-name="id1-3-2-2-29-5-3">
                  <text:list-item text:style-override="id1-3-2-2-29-5-3-1">
                    <text:number>a.</text:number>
                    <text:p text:style-name="al">het aantal klokuren waarvoor de school wordt ingeroosterd;</text:p>
                  </text:list-item>
                  <text:list-item text:style-override="id1-3-2-2-29-5-3-2">
                    <text:number>b.</text:number>
                    <text:p text:style-name="al">het lokaal bewegingsonderwijs dat voor het bewegingsonderwijs is toegewezen, en</text:p>
                  </text:list-item>
                  <text:list-item text:style-override="id1-3-2-2-29-5-3-3">
                    <text:number>c.</text:number>
                    <text:p text:style-name="al">de lestijden gedurende welke het onderwijsgebruik plaatsvindt.</text:p>
                  </text:list-item>
                </text:list>
              </text:list-item>
              <text:list-item text:style-override="id1-3-2-2-29-6">
                <text:number>5.</text:number>
                <text:p text:style-name="al">De bevoegde gezagsorganen kunnen tot 1 maart reageren op het voorstel.</text:p>
              </text:list-item>
              <text:list-item text:style-override="id1-3-2-2-29-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29-8">
                <text:number>7.</text:number>
                <text:p text:style-name="al">Het college stelt het rooster voor 15 maart definitief vast en houdt hierbij rekening met de reacties van de bevoegde gezagsorganen.</text:p>
              </text:list-item>
              <text:list-item text:style-override="id1-3-2-2-29-9">
                <text:number>8.</text:number>
                <text:p text:style-name="al">Het bevoegd gezag kan het college verzoeken meer klokuren in te roosteren dan het aantal klokuren dat door het college is vastgesteld.</text:p>
              </text:list-item>
              <text:list-item text:style-override="id1-3-2-2-29-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section text:name="artikel_id1-3-2-2-30"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31"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2" text:style-name="artikel">
            <text:p text:style-name="artikel_kop_titel"><text:span text:style-name="artikel_kop_label">Artikel</text:span> <text:span text:style-name="artikel_kop_nr">32</text:span> Intrekken oude verordening </text:p>
            <text:p text:style-name="al">De verordening onderwijshuisvesting De Bilt 2014 wordt ingetrokken. </text:p>
          </text:section>
          <text:section text:name="artikel_id1-3-2-2-33" text:style-name="artikel">
            <text:p text:style-name="artikel_kop_titel"><text:span text:style-name="artikel_kop_label">Artikel</text:span> <text:span text:style-name="artikel_kop_nr">33.</text:span> Inwerkingtreding en citeertitel</text:p>
            <text:list text:style-name="id1-3-2-2-33-2">
              <text:list-item text:style-override="id1-3-2-2-33-2">
                <text:number>1.</text:number>
                <text:p text:style-name="al">Deze verordening treedt in werking op de eerste dag na die waarop zij is bekendgemaakt.</text:p>
              </text:list-item>
              <text:list-item text:style-override="id1-3-2-2-33-3">
                <text:number>2.</text:number>
                <text:p text:style-name="al">Deze verordening wordt aangehaald als: Verordening voorzieningen huisvesting</text:p>
              </text:list-item>
              <text:list-item text:style-override="id1-3-2-2-33-4">
                <text:number>3.</text:number>
                <text:p text:style-name="al">onderwijs Gemeente de Bilt, 2023.</text:p>
              </text:list-item>
            </text:list>
          </text:section>
        </text:section>
        <text:section text:name="regeling-sluiting_id1-3-2-3" text:style-name="regeling-sluiting">
          <text:section text:name="ondertekening_id1-3-2-3-1">
            <text:p><text:span text:style-name="functie">Aldus vastgesteld in de openbare vergadering van 25-05-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rs. T.B.W.M. van der Torre </text:span></text:p>
          </text:section>
          <text:section text:name="ondertekening_id1-3-2-3-4">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13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3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3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6 van de Wet op het primair onderwijs]|[1.0:c:BWBR0003420&amp;artikel=146&amp;g=2023-08-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Verordening voorzieningen huisvesting onderwijs gemeente De Bilt 2014]|[https://lokaleregelgeving.overheid.nl/CVDR354665/2</meta:user-defined>
    <meta:user-defined meta:name="DCTERMS.alternative">Verordening voorzieningen huisvesting onderwijs Gemeente de Bilt, 2023</meta:user-defined>
    <dc:language>nl</dc:language>
    <meta:user-defined meta:name="OVERHEIDop.locatietype/OVERHEIDop.gebiedsmarkering">Gemeente</meta:user-defined>
    <meta:user-defined meta:name="DC.title">Verordening voorzieningen huisvesting onderwijs gemeente De Bilt 2023</meta:user-defined>
    <meta:user-defined meta:name="DCTERMS.W3CDTF/DCTERMS.available">2023-10-10</meta:user-defined>
    <meta:user-defined meta:name="DCTERMS.W3CDTF/OVERHEIDop.jaargang">2023</meta:user-defined>
    <meta:user-defined meta:name="OVERHEIDop.publicationIssue">431131</meta:user-defined>
    <meta:user-defined meta:name="OVERHEIDop.betreftRegeling">CVDR701638_1</meta:user-defined>
    <meta:user-defined meta:name="xs:date/OVERHEIDop.startdatum">2023-10-11</meta:user-defined>
    <meta:user-defined meta:name="OVERHEIDop.GmbID/DC.identifier">gmb-2023-431131</meta:user-defined>
    <meta:user-defined meta:name="OVERHEIDop.versieInformatie"/>
  </office:meta>
</office:document-meta>
</file>