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bouwwerk geen gebouw zijnde t.b.v. snelladers voor elektrische voertuigen aan de Rijksweg A4 1, 2353ZW te Leiderdorp. Sectie B, nummer 4381, LDPZ2023-000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[LDD00B04381] Leiderdorp B 4381</text:p>
            <text:p text:style-name="common-al">
            <text:span text:style-name="nadrukvet">Zaaknummer:</text:span> LDPZ2023-000259</text:p>
            <text:p text:style-name="common-al">
            <text:span text:style-name="nadrukvet">Datum ontvangst aanvraag:</text:span> 02-10-2023</text:p>
            <text:p text:style-name="common-al">
            <text:span text:style-name="nadrukvet">Omschrijving:</text:span> het plaatsen van een bouwwerk geen gebouw zijnde t.b.v. snelladers voor elektrische voertuig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112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9</meta:user-defined>
    <meta:user-defined meta:name="DCTERMS.abstract">het plaatsen van een bouwwerk geen gebouw zijnde t.b.v. snelladers voor elektrische voertuigen</meta:user-defined>
    <dc:language>nl</dc:language>
    <meta:user-defined meta:name="OVERHEIDop.locatietype/OVERHEIDop.gebiedsmarkering">Punt</meta:user-defined>
    <meta:user-defined meta:name="DC.title">Aangevraagde omgevingsvergunning voor het het plaatsen van een bouwwerk geen gebouw zijnde t.b.v. snelladers voor elektrische voertuigen aan de Rijksweg A4 1, 2353ZW te Leiderdorp. Sectie B, nummer 4381, LDPZ2023-000259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29</meta:user-defined>
    <meta:user-defined meta:name="OVERHEIDop.GmbID/DC.identifier">gmb-2023-431129</meta:user-defined>
    <meta:user-defined meta:name="OVERHEIDop.versieInformatie"/>
  </office:meta>
</office:document-meta>
</file>