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aanbrengen van handelsreclame op het adres Van Voordenpark 16 in Zaltbommel. Zaaknummer: ODR23101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ngden de beslistermijn van de aanvraag op 3-10-2023. De aanvraag omgevingsvergunning heeft betrekking op het aanbrengen van handelsreclame op het adres Van Voordenpark 16 in Zaltbommel.</text:p>
            <text:p text:style-name="common-al">Het betreft een kennisgeving van een besluit tot verlengen van de beslistermijn tot 14-11-2023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31125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12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12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DR2310122</meta:user-defined>
    <dc:language>nl</dc:language>
    <meta:user-defined meta:name="OVERHEIDop.locatietype/OVERHEIDop.gebiedsmarkering">Adres</meta:user-defined>
    <meta:user-defined meta:name="DC.title">Burgemeester en wethouders van Zaltbommel –Verlenging beslistermijn aanvraag omgevingsvergunning voor het aanbrengen van handelsreclame op het adres Van Voordenpark 16 in Zaltbommel. Zaaknummer: ODR2310122.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1125</meta:user-defined>
    <meta:user-defined meta:name="OVERHEIDop.GmbID/DC.identifier">gmb-2023-431125</meta:user-defined>
    <meta:user-defined meta:name="OVERHEIDop.versieInformatie"/>
  </office:meta>
</office:document-meta>
</file>