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entsestraat 56, 4561 E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wordt verlengd voor een aanvraag Omgevingsvergunning het kappen van 3 bomen en renoveren pand tot restaurant aan Gentsestraat 56, 4561 EK Hulst</text:span>
          </text:p>
            <text:p text:style-name="common-al">
            
          </text:p>
            <text:p text:style-name="common-al">Zaaknummer: 0677623319</text:p>
            <text:p text:style-name="common-al">Verzonden naar aanvrager: 06-10-2023</text:p>
            <text:p text:style-name="common-al">
            
          </text:p>
            <text:p text:style-name="common-al">Door dit besluit is de beslistermijn met 6 weken verlengd.</text:p>
            <text:p text:style-name="common-al">
            
          </text:p>
            <text:p text:style-name="last-al">Tegen een beslissing om een beslissingstermijn te verlengen kan alleen bezwaar worden gemaakt door degene die daarbij een belang heeft dat los staat van het te nemen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112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2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2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677623319</meta:user-defined>
    <meta:user-defined meta:name="DCTERMS.abstract">De beslistermijn wordt verlengd voor een aanvraag Omgevingsvergunning het kappen van 3 bomen en renoveren pand tot restaurant aan Gentsestraat 56, 4561 EK Hulst</meta:user-defined>
    <dc:language>nl</dc:language>
    <meta:user-defined meta:name="OVERHEIDop.locatietype/OVERHEIDop.gebiedsmarkering">Punt</meta:user-defined>
    <meta:user-defined meta:name="DC.title">Verlenging beslistermijn, Gentsestraat 56, 4561 EK Huls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22</meta:user-defined>
    <meta:user-defined meta:name="OVERHEIDop.GmbID/DC.identifier">gmb-2023-431122</meta:user-defined>
    <meta:user-defined meta:name="OVERHEIDop.versieInformatie"/>
  </office:meta>
</office:document-meta>
</file>