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Geweigerde omgevingsvergunning voor het bouwen van een hobbyruimte/gastenverblijf aan de Kooihoek 4 in Brakel. Zaaknummer: ODR230687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weigerden op 27-9-2023 een omgevingsvergunning voor het bouwen van een hobbyruimte/gastenverblijf op het adres Kooihoek 4 in Brak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31120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120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120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6879</meta:user-defined>
    <dc:language>nl</dc:language>
    <meta:user-defined meta:name="OVERHEIDop.locatietype/OVERHEIDop.gebiedsmarkering">Adres</meta:user-defined>
    <meta:user-defined meta:name="DC.title">Burgemeester en wethouders van Zaltbommel - Geweigerde omgevingsvergunning voor het bouwen van een hobbyruimte/gastenverblijf aan de Kooihoek 4 in Brakel. Zaaknummer: ODR2306879.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1120</meta:user-defined>
    <meta:user-defined meta:name="OVERHEIDop.GmbID/DC.identifier">gmb-2023-431120</meta:user-defined>
    <meta:user-defined meta:name="OVERHEIDop.versieInformatie"/>
  </office:meta>
</office:document-meta>
</file>