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Keplerstraat 50 en Jan Nieraethstraat 2</text:p>
      <text:section text:name="regeling_id1-3-2" text:style-name="regeling">
        <text:section text:name="aanhef_id1-3-2-1" text:style-name="aanhef">
          <text:section text:name="context_id1-3-2-1-1" text:style-name="context">
            <text:p text:style-name="context.al">Kenmerk: D23098033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Keplerstraat en Jan Nieraethstraat zich binnen de bebouwde kom van woonplaats Nijmegen bevinden;</text:p>
            <text:p text:style-name="common-al">dat door de bewoners van Keplerstraat 50 en Jan Nieraethstraat 2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Keplerstraat 50 en Jan Nieraethstraat 2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5-2">
                <text:number>a.</text:number>
                <text:p text:style-name="al">Keplerstraat; nabij huisnummer 50</text:p>
              </text:list-item>
            </text:list>
            <text:p text:style-name="common-al">b. Jan Nieraethstraat; nabij huisnummer 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3 oktober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10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0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0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egen - Verkeersbesluit aanwijzing gehandicaptenparkeerplaatsen op kenteken - Keplerstraat en Jan Nieraeth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980335</meta:user-defined>
    <meta:user-defined meta:name="DCTERMS.abstract">aanwijzen gehandicaptenparkeerplaats op kenteken Keplerstraat 50 en Jan Nieraethstraat 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Keplerstraat 50 en Jan Nieraethstraat 2</meta:user-defined>
    <meta:user-defined meta:name="DCTERMS.W3CDTF/DCTERMS.available">2023-10-10</meta:user-defined>
    <meta:user-defined meta:name="OVERHEIDop.externeBijlage">bsl ghp kepler-jnieraethstr D230980335 03-10-2023|exb-2023-47639</meta:user-defined>
    <meta:user-defined meta:name="DCTERMS.W3CDTF/OVERHEIDop.jaargang">2023</meta:user-defined>
    <meta:user-defined meta:name="OVERHEIDop.publicationIssue">431107</meta:user-defined>
    <meta:user-defined meta:name="OVERHEIDop.GmbID/DC.identifier">gmb-2023-431107</meta:user-defined>
    <meta:user-defined meta:name="OVERHEIDop.versieInformatie"/>
  </office:meta>
</office:document-meta>
</file>