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Noorderhagen, Walstraat, Ei van Ko, Oude Markt, Langestraat, Klokkenplas en Pijp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V-2023-3833 voor een integrale evenementenvergunning : het organiseren van het Van Haag tot Wal Festival op 18 november 2023, op locatie Noorderhagen, Walstraat, Ei van Ko, Oude Markt, Langestraat, Klokkenplas en Pijpenstraat.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7 oktober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1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tegrale evenementenvergunning  Noorderhagen, Walstraat, Ei van Ko, Oude Markt, Langestraat, Klokkenplas en Pijpenstraat</meta:user-defined>
    <meta:user-defined meta:name="DCTERMS.W3CDTF/DCTERMS.available">2023-10-18</meta:user-defined>
    <meta:user-defined meta:name="DCTERMS.W3CDTF/OVERHEIDop.jaargang">2023</meta:user-defined>
    <meta:user-defined meta:name="OVERHEIDop.publicationIssue">431106</meta:user-defined>
    <meta:user-defined meta:name="OVERHEIDop.GmbID/DC.identifier">gmb-2023-431106</meta:user-defined>
    <meta:user-defined meta:name="OVERHEIDop.versieInformatie"/>
  </office:meta>
</office:document-meta>
</file>