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dakkapel aan de Fiep Westendorplaan 174 in Zaltbommel. Zaaknummer: ODR23117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8-9-2023 een omgevingsvergunning voor het plaatsen van een dakkapel op het adres Fiep Westendorplaan 174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31105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10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10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1742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plaatsen van een dakkapel aan de Fiep Westendorplaan 174 in Zaltbommel. Zaaknummer: ODR2311742.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1105</meta:user-defined>
    <meta:user-defined meta:name="OVERHEIDop.GmbID/DC.identifier">gmb-2023-431105</meta:user-defined>
    <meta:user-defined meta:name="OVERHEIDop.versieInformatie"/>
  </office:meta>
</office:document-meta>
</file>