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bijgebouw op locatie Meent 10, 2931 LE Krimpen aan de Lek, Lekkerkerk (LKK00) D 7785</text:p>
      <text:section text:name="zakelijke-mededeling_id1-3-2" text:style-name="zakelijke-mededeling">
        <text:section text:name="zakelijke-mededeling-tekst_id1-3-2-1" text:style-name="zakelijke-mededeling-tekst">
          <text:section text:name="tekst_id1-3-2-1-1" text:style-name="tekst">
            <text:p text:style-name="common-al">Op 27-09-2023 heeft de gemeente een aanvraag beschikking regulier behandelen ontvangen voor het bouwen van een bijgebouw op locatie Meent 10, 2931 LE Krimpen aan de Lek. De aanvraag is geregistreerd onder zaaknummer 1931119996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10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0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0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9964</meta:user-defined>
    <meta:user-defined meta:name="DCTERMS.abstract">Projectomschrijving: bouwen van een bijgebouw naast woning Meent 10 Krimpen aan de Lek.</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voor een aanvraag beschikking regulier behandelen voor het bouwen van een bijgebouw op locatie Meent 10, 2931 LE Krimpen aan de Lek, Lekkerkerk (LKK00) D 7785</meta:user-defined>
    <meta:user-defined meta:name="DCTERMS.W3CDTF/DCTERMS.available">2023-10-10</meta:user-defined>
    <meta:user-defined meta:name="DCTERMS.W3CDTF/OVERHEIDop.jaargang">2023</meta:user-defined>
    <meta:user-defined meta:name="OVERHEIDop.publicationIssue">431103</meta:user-defined>
    <meta:user-defined meta:name="OVERHEIDop.GmbID/DC.identifier">gmb-2023-431103</meta:user-defined>
    <meta:user-defined meta:name="OVERHEIDop.versieInformatie"/>
  </office:meta>
</office:document-meta>
</file>