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Aanleg van nieuwe weg tussen Weg naar Hooiweide en Antwerpsestraat.</text:p>
            <text:p text:style-name="common-al">
            
          </text:p>
            <text:p text:style-name="common-al">Ontvangen op: 06-10-2023.</text:p>
            <text:p text:style-name="common-al">
            
          </text:p>
            <text:p text:style-name="last-al">Hoogerheide,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10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006105918280</meta:user-defined>
    <meta:user-defined meta:name="DCTERMS.abstract">Aanleg van nieuwe weg tussen Weg naar Hooiweide en Antwerpsestraat Putt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01</meta:user-defined>
    <meta:user-defined meta:name="OVERHEIDop.GmbID/DC.identifier">gmb-2023-431101</meta:user-defined>
    <meta:user-defined meta:name="OVERHEIDop.versieInformatie"/>
  </office:meta>
</office:document-meta>
</file>