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besloten om de beslistermijn voor de aanvraag met zaaknummer 2022-02068 voor een omgevingsvergunning op locatie Molendijk in Gouds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20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Molendijk in Goudswaar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11</meta:user-defined>
    <meta:user-defined meta:name="OVERHEIDop.GmbID/DC.identifier">gmb-2023-4311</meta:user-defined>
    <meta:user-defined meta:name="OVERHEIDop.versieInformatie"/>
  </office:meta>
</office:document-meta>
</file>