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Nieuwstraat 15A 3743B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
</text:p>
            <text:p text:style-name="common-al">
            <text:span text:style-name="nadrukvet">Nieuwstraat 15A 3743BK Baarn</text:span>, het realiseren van een appartementencomplex (10-07-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31098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9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9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846855</meta:user-defined>
    <meta:user-defined meta:name="DCTERMS.abstract">het realiseren van een appartementencomplex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verlengen beslistermijn omgevingsvergunning Nieuwstraat 15A 3743BK Baar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098</meta:user-defined>
    <meta:user-defined meta:name="OVERHEIDop.GmbID/DC.identifier">gmb-2023-431098</meta:user-defined>
    <meta:user-defined meta:name="OVERHEIDop.versieInformatie"/>
  </office:meta>
</office:document-meta>
</file>