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de reünie van basisschool De Waai in Cuijk op 28 oktober 2023 Lavendel 2A, 5432 D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reünie van basisschool De Waai in Cuijk op 28 oktober 2023</text:p>
              </text:list-item>
              <text:list-item text:style-override="id1-3-2-1-1-2-2">
                <text:number>•</text:number>
                <text:p text:style-name="al">Besluitdatum: 4 oktober 2023</text:p>
              </text:list-item>
              <text:list-item text:style-override="id1-3-2-1-1-2-3">
                <text:number>•</text:number>
                <text:p text:style-name="al">Locatie: Lavendel 2A, 5432 DH Cuijk</text:p>
              </text:list-item>
              <text:list-item text:style-override="id1-3-2-1-1-2-4">
                <text:number>•</text:number>
                <text:p text:style-name="al">Zaaknummer: Z2023-00005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0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5515</meta:user-defined>
    <meta:user-defined meta:name="DCTERMS.abstract">ontheffing Alcoholwet verleend voor de reünie van basisschool De Waai in Cuijk op 28 oktober 2023 Lavendel 2A, 5432 DH Cuijk </meta:user-defined>
    <dc:language>nl</dc:language>
    <meta:user-defined meta:name="OVERHEIDop.locatietype/OVERHEIDop.gebiedsmarkering">Vlak</meta:user-defined>
    <meta:user-defined meta:name="DC.title">ontheffing Alcoholwet verleend voor de reünie van basisschool De Waai in Cuijk op 28 oktober 2023 Lavendel 2A, 5432 DH Cu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97</meta:user-defined>
    <meta:user-defined meta:name="OVERHEIDop.GmbID/DC.identifier">gmb-2023-431097</meta:user-defined>
    <meta:user-defined meta:name="OVERHEIDop.versieInformatie"/>
  </office:meta>
</office:document-meta>
</file>