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ëindigen van de melkveehouderij aan Steegstraat 8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P.J.J. Wolfhagen, Steegstraat 82, 6075 AD te Herkenbosch / Roerdalen / ingekomen 29 september 2023 / het beëindigen van de melkveehouderij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0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eëindigen van de melkveehouderij aan Steegstraat 82 te Herkenbosch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94</meta:user-defined>
    <meta:user-defined meta:name="OVERHEIDop.GmbID/DC.identifier">gmb-2023-431094</meta:user-defined>
    <meta:user-defined meta:name="OVERHEIDop.versieInformatie"/>
  </office:meta>
</office:document-meta>
</file>