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19 Art Surroundings B.V.; Ontheffing sluitingsuur (verlaatje) d.d. 08 oktober 2023, Keizersgracht 1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863</text:p>
            <text:p text:style-name="common-al">Omschrijving: horecabedrijf K19 Art Surroundings B.V.; Ontheffing sluitingsuur (verlaatje) d.d. 08 oktober 202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9 5611GC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06-10-2023</text:p>
            <text:p text:style-name="common-al">Heeft u direct belang bij deze beslissing? Dan kunt u binnen zes weken, na 06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08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8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8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863</meta:user-defined>
    <meta:user-defined meta:name="DCTERMS.abstract">horecabedrijf K19 Art Surroundings B.V.; Ontheffing sluitingsuur (verlaatje) d.d. 09 oktober 2023</meta:user-defined>
    <dc:language>nl</dc:language>
    <meta:user-defined meta:name="OVERHEIDop.locatietype/OVERHEIDop.gebiedsmarkering">Punt</meta:user-defined>
    <meta:user-defined meta:name="DC.title">Besluit: horecabedrijf K19 Art Surroundings B.V.; Ontheffing sluitingsuur (verlaatje) d.d. 08 oktober 2023, Keizersgracht 19 5611GC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86</meta:user-defined>
    <meta:user-defined meta:name="OVERHEIDop.GmbID/DC.identifier">gmb-2023-431086</meta:user-defined>
    <meta:user-defined meta:name="OVERHEIDop.versieInformatie"/>
  </office:meta>
</office:document-meta>
</file>