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7633, Westlaan 14 2641DM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gevelreclame en installaties luchtbehandeling  </text:p>
            <text:p text:style-name="common-al">OLO-nummer: 8107633 </text:p>
            <text:p text:style-name="common-al">Locatie: Westlaan 14 2641DM Pijnacker</text:p>
            <text:p text:style-name="common-al">Datum ontvangst: 0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10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692</meta:user-defined>
    <meta:user-defined meta:name="DCTERMS.abstract">Het plaatsen van gevelreclame en installaties luchtbehandeling </meta:user-defined>
    <dc:language>nl</dc:language>
    <meta:user-defined meta:name="OVERHEIDop.locatietype/OVERHEIDop.gebiedsmarkering">Punt</meta:user-defined>
    <meta:user-defined meta:name="DC.title">Ingediende aanvraag omgevingsvergunning: 8107633, Westlaan 14 2641DM Pijnacker</meta:user-defined>
    <meta:user-defined meta:name="DCTERMS.W3CDTF/DCTERMS.available">2023-10-10</meta:user-defined>
    <meta:user-defined meta:name="DCTERMS.W3CDTF/OVERHEIDop.jaargang">2023</meta:user-defined>
    <meta:user-defined meta:name="OVERHEIDop.publicationIssue">431083</meta:user-defined>
    <meta:user-defined meta:name="OVERHEIDop.GmbID/DC.identifier">gmb-2023-431083</meta:user-defined>
    <meta:user-defined meta:name="OVERHEIDop.versieInformatie"/>
  </office:meta>
</office:document-meta>
</file>