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achteraanbouw aan Waarderweg 1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aarderweg 18, 6065 EX te Montfort / Roerdalen / ingekomen 4 oktober 2023 / het slopen van de achteraan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0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de achteraanbouw aan Waarderweg 18 te Montfo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81</meta:user-defined>
    <meta:user-defined meta:name="OVERHEIDop.GmbID/DC.identifier">gmb-2023-431081</meta:user-defined>
    <meta:user-defined meta:name="OVERHEIDop.versieInformatie"/>
  </office:meta>
</office:document-meta>
</file>