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2 appartementen aan de Boschstraat 23 in Zaltbommel. Zaaknummer: ODR23068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-10-2023 een omgevingsvergunning voor het realiseren van 2 appartementen op het adres Boschstraat 23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107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7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07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689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realiseren van 2 appartementen aan de Boschstraat 23 in Zaltbommel. Zaaknummer: ODR2306890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1075</meta:user-defined>
    <meta:user-defined meta:name="OVERHEIDop.GmbID/DC.identifier">gmb-2023-431075</meta:user-defined>
    <meta:user-defined meta:name="OVERHEIDop.versieInformatie"/>
  </office:meta>
</office:document-meta>
</file>