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73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6-10-2023 een aanvraag omgevingsvergunning ontvangen.</text:p>
            <text:p text:style-name="common-al">Het betreft een aanvraag op locatie Dorpsstraat 73 5556VL Valkenswaard met omschrijving Slopen 2 bijgebouwen, en bouwen 1 nieuw bijgebouw en zaaknummer <text:span text:style-name="nadrukvet">2023-415232</text:span>.</text:p>
            <text:p text:style-name="common-al">De zaak is geregistreerd onder nummer 2023-415232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107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7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7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15232</meta:user-defined>
    <meta:user-defined meta:name="DCTERMS.abstract">Slopen 2 bijgebouwen, en bouwen 1 nieuw bijgebouw, Dorpsstraat 73</meta:user-defined>
    <dc:language>nl</dc:language>
    <meta:user-defined meta:name="OVERHEIDop.locatietype/OVERHEIDop.gebiedsmarkering">Punt</meta:user-defined>
    <meta:user-defined meta:name="DC.title">Ingediende aanvraag omgevingsvergunning Dorpsstraat 73, 5556VL Valkenswaard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074</meta:user-defined>
    <meta:user-defined meta:name="OVERHEIDop.GmbID/DC.identifier">gmb-2023-431074</meta:user-defined>
    <meta:user-defined meta:name="OVERHEIDop.versieInformatie"/>
  </office:meta>
</office:document-meta>
</file>